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/>
    </style:style>
    <style:style style:name="P32" style:parent-style-name="Textbody" style:family="paragraph">
      <style:text-properties fo:font-weight="bold" style:font-weight-asian="bold"/>
    </style:style>
    <style:style style:name="P33" style:parent-style-name="Textbody" style:family="paragraph">
      <style:text-properties fo:font-weight="bold" style:font-weight-asian="bold"/>
    </style:style>
    <style:style style:name="P34" style:parent-style-name="Textbody" style:family="paragraph">
      <style:text-properties fo:font-weight="bold" style:font-weight-asian="bold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Textbody" style:family="paragraph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Textbody" style:family="paragraph">
      <style:text-properties fo:font-weight="bold" style:font-weight-asian="bold"/>
    </style:style>
    <style:style style:name="P49" style:parent-style-name="Textbody" style:family="paragraph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Textbody" style:family="paragraph">
      <style:text-properties fo:font-weight="bold" style:font-weight-asian="bold"/>
    </style:style>
    <style:style style:name="P52" style:parent-style-name="Textbody" style:family="paragraph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body" style:family="paragraph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Textbody" style:family="paragraph">
      <style:text-properties fo:font-weight="bold" style:font-weight-asian="bold"/>
    </style:style>
    <style:style style:name="P60" style:parent-style-name="Textbody" style:family="paragraph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Textbod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Textbody"/>
      <text:p text:style-name="Textbody"><text:line-break/>C.I.F.</text:p>
      <text:p text:style-name="Textbody">G76001007</text:p>
      <text:p text:style-name="Textbody">Nº<text:s/>Registro<text:s/>de Fundaciones:<text:s/>269</text:p>
      <text:p text:style-name="Textbody">Fundación Canaria Parque Científico Tecnológico<text:s/><text:line-break/>de la Universidad de Las Palmas de Gran Canaria<text:s/><text:line-break/>C/ Practicante Ignacio Rodríguez, s/n. Edificio<text:s/><text:line-break/>Polivalente III Campus Universitario de Tafira<text:s/><text:line-break/>35017 Las Palmas de G.C. – Las Palmas • España</text:p>
      <text:p text:style-name="Textbody">www.fpct.ulpgc.es<text:s/><text:line-break/><text:span text:style-name="T2">t<text:s/></text:span>+34 928 459 943</text:p>
      <text:p text:style-name="Textbody">-<text:s/><text:span text:style-name="T3">HOJA DE ENCARGO -</text:span></text:p>
      <text:p text:style-name="Textbody"><text:span text:style-name="T4">UNIVERSIDAD DE LAS PALMAS DE GRAN CANARIA<text:s/></text:span><text:span text:style-name="T5"><text:line-break/>C/Juan de Quesada III, 35001<text:s/></text:span><text:span text:style-name="T6"><text:line-break/>Las Palmas de Gran Canaria<text:s/></text:span><text:span text:style-name="T7"><text:line-break/>N.I.F. Q3518001G<text:s/></text:span><text:span text:style-name="T8"><text:line-break/></text:span><text:line-break/>Encargada de la gestión, por Resolución<text:s/><text:line-break/>Rectoral de 9 de diciembre de 2020:<text:s/><text:line-break/><text:span text:style-name="T9">FUNDACIÓN CANARIA PARQUE CIENTÍFICO TECNOLÓGICO<text:s/></text:span><text:span text:style-name="T10"><text:line-break/></text:span>C/ Practicante Ignacio Rodríguez S/N, Edif. Polivalente III, 1ª<text:s/><text:line-break/>Campus Universitario de Tafira<text:s/><text:line-break/>35017 Las Palmas de Gran Canaria<text:s/><text:line-break/>N.I.F.: G76001007</text:p>
      <text:p text:style-name="P11"><text:line-break/>EXPEDIENTE NÚMERO:236/2021</text:p>
      <text:p text:style-name="P12"/>
      <text:p text:style-name="Textbody"><text:span text:style-name="T13">DATOS DE IDENTIFICACIÓN DE LA UNIDAD DE ADSCRIPCIÓN - RESPONSABLE CIENTÍFICO DE LA ULPGC<text:s/></text:span><text:span text:style-name="T14"><text:line-break/></text:span>Departamento/Instituto: GRUPO DE INVESTIGACIÓN EN ECOLOGÍA MARINA APLICADA Y PESQUERÍAS DEL<text:s/><text:line-break/>INSTITUTO UNIVERSITARIO DE INVESTIGACIÓN EN ESTUDIOS AMBIENTALES Y RECURSOS NATURALES<text:s/><text:line-break/>(I-UNAT-EMAP)<text:s/><text:line-break/>Responsable Científico: José Antonio González Pérez<text:s/><text:line-break/>DNI: 21395117B<text:s/><text:line-break/>Categoría: Profesor Colaborador<text:s/><text:span text:style-name="T15"><text:line-break/>DATOS DE IDENTIFICACIÓN DE LA ENTIDAD CONTRATANTE<text:s/></text:span><text:span text:style-name="T16"><text:line-break/>Denominación:<text:s/></text:span>FEDERACIÓN REGIONAL DE COFRADÍAS DE PESCADORES DE CANARIAS<text:s/><text:span text:style-name="T17"><text:line-break/>N.I.F.:<text:s/></text:span>G-7670618<text:s/><text:span text:style-name="T18"><text:line-break/></text:span><text:soft-page-break/><text:span text:style-name="T19">Domicilio:<text:s/></text:span>Calle Pérez Galdós 20, 38002 Santa Cruz de Tenerife<text:s/><text:span text:style-name="T20"><text:line-break/>Representante (con poder):<text:s/></text:span>David Pavón González, presidente<text:s/><text:span text:style-name="T21"><text:line-break/>*</text:span>El abajo firmante, asume la única y exclusiva responsabilidad sobre el uso de los resultados del trabajo solicitado.<text:s/><text:line-break/><text:span text:style-name="T22">Tel.:<text:s/></text:span><text:span text:style-name="T23"><text:line-break/>Correo electrónico:<text:s/></text:span>fregionalcanarias@gmail.com<text:s/><text:span text:style-name="T24"><text:line-break/>DETALLE DEL TRABAJO ENCARGADO*<text:s/></text:span><text:span text:style-name="T25"><text:line-break/>Título:<text:s/></text:span>Asesoramiento científico y técnico a la Federación Regional de Cofradías de Pescadores de Canarias<text:s/><text:line-break/>(diciembre de 2021)<text:s/><text:line-break/>Presupuesto* (Euros): 1.125,00 euros (1.125,00 €) más IGIC</text:p>
      <text:p text:style-name="Textbody"><text:span text:style-name="T26">Fecha de inicio:<text:s/></text:span>01 diciembre 2021<text:s/><text:span text:style-name="T27">Fecha de fin:<text:s/></text:span>31 de diciembre de 2021<text:s/><text:span text:style-name="T28"><text:line-break/>Forma de pago:<text:s/></text:span>El importe se abonará mediante transferencia bancaria en la cuenta nº (IBAN) ES26 0049 1881<text:s/><text:line-break/>45 2210 278351 de Banco Santander, a nombre de la Fundación Canaria Parque Científico Tecnológico de la ULPGC,<text:s/><text:line-break/>contra factura emitida por ésta.<text:s/><text:line-break/>En la/s transferencia/s que se realicen por parte de la entidad se hará constar el NÚMERO DE FACTURA.<text:s/><text:line-break/>* El trabajo encargado se realizará de acuerdo con la propuesta que se incorpora a esta hoja de encargo como<text:s/><text:line-break/>ANEXO I.<text:s/><text:span text:style-name="T29"><text:line-break/>UNIVERSIDAD DE LAS PALMAS DE</text:span></text:p>
      <text:p text:style-name="P30">GRAN CANARIA<text:s/><text:line-break/>ENTIDAD</text:p>
      <text:p text:style-name="P31">CONTRATANTE<text:s/><text:line-break/>ACEPTACIÓN DEL ENCARGO</text:p>
      <text:p text:style-name="P32">POR LA FCPCT</text:p>
      <text:p text:style-name="P33">ACEPTACIÓN DEL<text:s/><text:line-break/>ENCARGO POR EL</text:p>
      <text:p text:style-name="P34">RESPONSABLE<text:s/><text:line-break/>CIENTÍFICO DE LA</text:p>
      <text:p text:style-name="P35">ULPGC</text:p>
      <text:p text:style-name="Textbody"/>
      <text:p text:style-name="P36"/>
      <text:p text:style-name="Textbody">Fdo.:<text:s/><text:span text:style-name="T37">Dña. Maria Soledad Izquierdo<text:s/></text:span><text:span text:style-name="T38"><text:line-break/>López<text:s/></text:span><text:span text:style-name="T39"><text:line-break/></text:span>Vicerrectora de Investigación y<text:s/><text:line-break/>Transferencia<text:s/><text:line-break/>A fecha de firma digital</text:p>
      <text:p text:style-name="Textbody">Fdo.:<text:s/><text:span text:style-name="T40">D. David Pavón González<text:s/></text:span><text:span text:style-name="T41"><text:line-break/></text:span>Director - Presidente<text:s/><text:line-break/><text:line-break/>A fecha de firma digital</text:p>
      <text:soft-page-break/>
      <text:p text:style-name="Textbody">Fdo.<text:s/><text:span text:style-name="T42">D. Antonio Marcelino<text:s/></text:span><text:span text:style-name="T43"><text:line-break/>Santana González<text:s/></text:span><text:span text:style-name="T44"><text:line-break/></text:span>Director - Gerente<text:s/><text:line-break/><text:line-break/>A fecha de firma digital</text:p>
      <text:p text:style-name="Textbody">Fdo.<text:s/><text:span text:style-name="T45">D. José Antonio<text:s/></text:span><text:span text:style-name="T46"><text:line-break/>González Pérez<text:s/></text:span><text:span text:style-name="T47"><text:line-break/></text:span>Responsable Científico<text:s/><text:line-break/><text:line-break/>A fecha de firma digital</text:p>
      <text:p text:style-name="Textbody"><text:line-break/><text:line-break/><text:line-break/><text:line-break/><text:line-break/></text:p>
      <text:p text:style-name="Textbody">Página 2 de 6<text:s/><text:line-break/><text:line-break/><text:line-break/><text:line-break/><text:line-break/><text:line-break/></text:p>
      <text:p text:style-name="Textbody"/>
      <text:p text:style-name="Text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48"><text:line-break/><text:line-break/><text:line-break/><text:line-break/><text:line-break/></text:p>
      <text:p text:style-name="Textbody"/>
      <text:p text:style-name="Textbody"><text:line-break/>Se informa a la persona que facilita los datos personales, que los datos incluidos en el presente formulario formarán parte de un<text:s/><text:line-break/>fichero automatizado, responsabilidad de la Fundación Canaria Parque Científico Tecnológico de la Universidad de Las Palmas de<text:s/><text:line-break/>Gran Canaria (FCPCT).<text:s/><text:line-break/>El cedente deberá completar todos los campos del formulario adjunto con información veraz, completa y actualizada, a excepción<text:s/><text:line-break/>de aquellos datos que se indiquen de cumplimiento opcional. En caso contrario la FCPCT podrá proceder a rechazar la solicitud<text:s/><text:line-break/>de registro.<text:s/><text:line-break/>La finalidad del tratamiento será la gestión económica del presupuesto de los proyectos y el envío de información que la FCPCT<text:s/><text:line-break/>considere de interés para el cedente, sobre productos y servicios propios de la entidad y de la Universidad de Las Palmas de Gran<text:s/><text:line-break/>Canaria.<text:s/><text:line-break/>El cedente podrá hacer valer en todo momento los derechos de acceso, rectificación y cancelación u oposición de los que sea<text:s/><text:line-break/>titular, mediante notificación a FCPCT, c/ Practicante Ignacio Rodríguez s/n, Edificio Polivalente III del campus de Tafira, de acuerdo<text:s/><text:line-break/>con lo establecido en la Ley Orgánica 3/2018 de 5 de diciembre de 2018 de Protección de Datos Personales y garantía de los<text:s/><text:line-break/>derechos digitales.</text:p>
      <text:p text:style-name="Textbody"><text:line-break/>La Fundación Canaria Parque Científico Tecnológico de la Universidad de Las Palmas de Gran Canaria(FCPCT) asume la gestión<text:s/><text:line-break/>económica y administrativa de este encargo, en base a la Resolución Rectoral de fecha 9 de diciembre de 2020, por la que se le<text:s/><text:line-break/>encarga la gestión económica de los proyectos u otras prestaciones de servicios cualquiera que sea la modalidad de articulación<text:s/><text:line-break/>jurídica de dicha participación y el origen de los fondos asignados de los grupos de investigación reconocidos por la Universidad,<text:s/><text:line-break/>los Departamentos y los Institutos Universitarios de Investigación, y su profesorado para la realización de trabajos de carácter<text:s/><text:line-break/>científico, técnico o artístico, así como para el desarrollo de enseñanzas de especialización o actividades específicas de formación.</text:p>
      <text:p text:style-name="Textbody"><text:line-break/><text:line-break/><text:line-break/><text:line-break/><text:line-break/></text:p>
      <text:p text:style-name="Textbody">Página 3 de 6<text:s/><text:line-break/><text:line-break/><text:line-break/><text:line-break/><text:soft-page-break/><text:line-break/><text:line-break/></text:p>
      <text:p text:style-name="P49">ANEXO<text:s/><text:line-break/><text:line-break/>MEMORIA PROYECTO:</text:p>
      <text:p text:style-name="Textbody">En Las Palmas de Gran Canaria, a 29 de noviembre de 2021</text:p>
      <text:p text:style-name="Textbody">1.<text:s/><text:span text:style-name="T50">TÍTULO:<text:s/></text:span>Asesoramiento científico y técnico a la Federación Regional de Cofradías de<text:s/><text:line-break/>Pescadores de Canarias (diciembre de 2021)<text:s/><text:line-break/></text:p>
      <text:p text:style-name="P51">2. RESUMEN</text:p>
      <text:p text:style-name="Textbody">La Federación Regional de Cofradías de Pescadores de Canarias, que a su vez<text:s/><text:line-break/>preside el Consejo Consultivo de la Regiones UltraPeriféricas (CC-RUP), ha<text:s/><text:line-break/>demandado asesoramiento científico y técnico permanente para llevar a cabo las tareas<text:s/><text:line-break/>de su competencia.<text:s/><text:line-break/>Entre las funciones del CC-RUP se encuentran las de informar a la Comisión<text:s/><text:line-break/>Europea, así como al Estado miembro interesado, sobre los problemas de gestión,<text:s/><text:line-break/>socioeconómicos y de conservación relativos a la pesca y la acuicultura de las regiones<text:s/><text:line-break/>ultraperiféricas, proponiendo soluciones para resolverlos.<text:s/><text:line-break/>El presente Contrato Menor asegura dicho servicio de asesoría, en materia de<text:s/><text:line-break/>pesca, durante el mes de diciembre de 2021, consistente en estudio de propuestas,<text:s/><text:line-break/>análisis de situación y emisión de informes técnicos conteniendo las recomendaciones<text:s/><text:line-break/>apropiadas en los diferentes asuntos del sector de la pesca.<text:s/><text:line-break/></text:p>
      <text:p text:style-name="P52">3. INTRODUCCIÓN / ANTECEDENTES</text:p>
      <text:p text:style-name="Textbody">El equipo investigador cuenta con amplios conocimientos en la materia específica<text:s/><text:line-break/>del presente contrato menor de asesoramiento científico y técnico. Se adjunta<text:s/><text:line-break/>Curriculum Vitae de los investigadores vinculados.</text:p>
      <text:p text:style-name="Textbody"><text:line-break/><text:span text:style-name="T53">4. OBJETIVOS</text:span></text:p>
      <text:p text:style-name="Textbody"><text:span text:style-name="T54"><text:line-break/></text:span>Finalidad:<text:s/><text:line-break/><text:line-break/>Proporcionar asesoramiento científico y técnico permanente a la Federación</text:p>
      <text:p text:style-name="Textbody">Regional de Cofradías de Pescadores de Canarias durante el mes de diciembre de<text:s/><text:line-break/>2021.</text:p>
      <text:p text:style-name="Textbody">Objetivos específicos y actividades principales:</text:p>
      <text:p text:style-name="Textbody"><text:line-break/><text:line-break/><text:line-break/><text:soft-page-break/><text:line-break/><text:line-break/></text:p>
      <text:p text:style-name="Textbody">Página 4 de 6<text:s/><text:line-break/><text:line-break/><text:line-break/><text:line-break/><text:line-break/><text:line-break/></text:p>
      <text:p text:style-name="Textbody"><text:line-break/>En relación con temas pesqueros del ámbito de la Federación Regional de</text:p>
      <text:p text:style-name="Textbody">Cofradías de Pescadores de Canarias:</text:p>
      <text:p text:style-name="Textbody">A) Estudio de propuestas y análisis de situación.<text:s/><text:line-break/>B) Emisión de informes técnicos conteniendo las recomendaciones apropiadas.<text:s/><text:line-break/>C) Participación en reuniones y jornadas relacionadas con la actividad contratada.</text:p>
      <text:p text:style-name="Textbody"><text:line-break/><text:span text:style-name="T55">5. DESCRIPCIÓN DEL PROYECTO</text:span></text:p>
      <text:p text:style-name="Textbody"><text:line-break/>El presente contrato menor asegura el necesario asesoramiento científico y técnico</text:p>
      <text:p text:style-name="Textbody">permanente a la Federación Regional de Cofradías de Pescadores de Canarias, por<text:s/><text:line-break/>parte de un grupo de científicos durante el mes de diciembre de 2021.</text:p>
      <text:p text:style-name="Textbody"><text:line-break/>La finalidad de la presente hoja de encargo, sus objetivos específicos y la naturaleza</text:p>
      <text:p text:style-name="Textbody">de sus tareas principales acaban de ser descritos en la sección anterior.</text:p>
      <text:p text:style-name="P56">6. COMPONENTES DEL EQUIPO DE LA UNIVERSIDAD DE LAS PALMAS DE<text:s/><text:line-break/>GRAN CANARIA</text:p>
      <text:p text:style-name="Textbody"><text:span text:style-name="T57">Investigador principal (ULPGC)<text:s/></text:span><text:span text:style-name="T58"><text:line-break/></text:span>Nombre y<text:s/><text:line-break/>apellidos</text:p>
      <text:p text:style-name="Textbody">NIF Categoría Departamento /<text:s/><text:line-break/>Instituto</text:p>
      <text:p text:style-name="Textbody">JOSÉ ANTONIO<text:s/><text:line-break/>GONZÁLEZ PÉREZ</text:p>
      <text:p text:style-name="Textbody">21395117B Investigador<text:s/><text:line-break/>Asociado, Dr.</text:p>
      <text:p text:style-name="Textbody">Biología / i-UNAT</text:p>
      <text:soft-page-break/>
      <text:p text:style-name="P59"><text:line-break/>7. OTROS COMPONENTES DEL EQUIPO DE INVESTIGACIÓN</text:p>
      <text:p text:style-name="P60"><text:line-break/>8. EXPERIENCIA DEL EQUIPO</text:p>
      <text:p text:style-name="Textbody">El investigador principal y el equipo investigador cuentan con la necesaria<text:s/><text:line-break/>experiencia en las materias y servicios del presente contrato menor, como se deriva de los<text:s/><text:line-break/>respectivos curricula y de los antecedentes que obran en esta Fundación.</text:p>
      <text:p text:style-name="Textbody"/>
      <text:p text:style-name="Textbody">Nombre y apellidos Institución a la que pertenece<text:s/><text:line-break/>Dr. José Gustavo González Lorenzo Centro Oceanográfico de Canarias - IEO<text:s/><text:line-break/>Dr. Pedro Pascual Alayón Centro Oceanográfico de Canarias - IEO</text:p>
      <text:p text:style-name="Textbody"><text:line-break/><text:line-break/><text:line-break/><text:line-break/><text:line-break/></text:p>
      <text:p text:style-name="Textbody">Página 5 de 6<text:s/><text:line-break/><text:line-break/><text:line-break/><text:line-break/><text:line-break/><text:line-break/></text:p>
      <text:p text:style-name="Textbody"><text:span text:style-name="T61">9. PLAZOS DE EJECUCIÓN DE LA ACTIVIDAD<text:s/></text:span><text:span text:style-name="T62"><text:line-break/></text:span>Desde el 1 hasta el 31 de diciembre de 2021.</text:p>
      <text:p text:style-name="Textbody"><text:span text:style-name="T63">10. PRESUPUESTO TOTAL:<text:s/></text:span><text:span text:style-name="T64"><text:line-break/></text:span><text:span text:style-name="T65"><text:line-break/></text:span>El presupuesto de esta actividad asciende a 1.125,00 euros (1.125,00 €) más el IGIC<text:s/><text:line-break/>(7%) y queda detallado en los siguientes conceptos y partidas:</text:p>
      <text:p text:style-name="Textbody"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/text:p>
      <text:p text:style-name="Textbody"><text:span text:style-name="T66">PARTIDAS PRESUPUESTO<text:s/></text:span><text:span text:style-name="T67"><text:line-break/></text:span>Material Fungible 141,67<text:s/><text:line-break/>Informático<text:s/><text:line-break/>…<text:s/><text:line-break/>Material Inventariable -<text:s/><text:line-break/>…<text:s/><text:line-break/>Viajes y dietas 900,00<text:s/><text:line-break/>Transporte (barco, avión, taxi, coche alquiler)<text:s/><text:line-break/>Combustible<text:s/><text:line-break/>Aparcamiento<text:s/><text:line-break/>Dietas alojamiento<text:s/><text:line-break/>Dietas manutención<text:s/><text:line-break/>…<text:s/><text:line-break/>Contratación de personal -<text:s/><text:line-break/>…<text:s/><text:line-break/>Contratación de servicios -<text:s/><text:line-break/>…<text:s/><text:line-break/>Otros gastos -<text:s/><text:line-break/>…<text:s/><text:line-break/>Retribuciones profesorado -<text:s/><text:line-break/>…<text:s/><text:line-break/>IMPORTE 1.041,67<text:s/><text:line-break/>Gestión FPCT (8%) 83,33</text:p>
      <text:p text:style-name="P68">IMPORTE TOTAL 1.125,00<text:s/><text:line-break/>IMPORTE TOTAL + IGIC (7%) 1.203,75</text:p>
      <text:p text:style-name="Textbody"><text:line-break/><text:line-break/><text:line-break/><text:line-break/><text:line-break/></text:p>
      <text:p text:style-name="Textbody">Página 6 de 6<text:s/><text:line-break/><text:line-break/><text:line-break/><text:line-break/><text:line-break/><text:line-break/></text:p>
      <text:soft-page-break/>
      <text:p text:style-name="Textbody">No obstante, el destino de las cantidades indicadas con anterioridad podrá ser variado en su<text:s/><text:line-break/>aplicación cuando, a juicio del profesor responsable del trabajo, sea necesario para la mejora<text:s/><text:line-break/>del objeto del contrato.<text:s/><text:line-break/>En cualquier caso, obsérvese que no se contemplan retribuciones para el equipo científico<text:s/><text:line-break/>que apoya el presente proyec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ans Unicode MS" style:font-name-asian="Liberation Sans Unicode MS" style:font-name-complex="Liberation Sans Unicode MS" fo:font-weight="bold" style:font-weight-asian="bold" style:font-weight-complex="bold" fo:font-size="24pt" style:font-size-asian="24pt" style:font-size-complex="2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Lillo</dc:creator>
    <meta:creation-date>2022-11-10T18:32:00Z</meta:creation-date>
    <dc:date>2022-11-10T18:33:00Z</dc:date>
    <meta:template xlink:href="Normal.dotm" xlink:type="simple"/>
    <meta:editing-cycles>2</meta:editing-cycles>
    <meta:editing-duration>PT60S</meta:editing-duration>
    <meta:document-statistic meta:page-count="9" meta:paragraph-count="18" meta:word-count="1423" meta:character-count="9234" meta:row-count="65" meta:non-whitespace-character-count="7829"/>
  </office:meta>
</office:document-meta>
</file>