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ecreto 182/2004, de 21 de diciembre, por el que<text:line-break/>se aprueba el Reglamento de la Ley de Pesca de<text:line-break/>Ca narias </text:span><text:span text:style-name="T1">(B.O.C. 4, de 7.1.2005) (1)</text:span></text:p>
      <text:p text:style-name="Text_20_body">La múltiple y variada normativa en materia de<text:line-break/>pesca dictada por la Comunidad Autónoma de<text:line-break/>Canarias desde su constitución, haciendo uso de<text:line-break/>las competencias atribuidas por el bloque de la<text:line-break/>cons ti tucionalidad, hacía necesario la aprobación de<text:line-break/>una norma del mayor rango, que fijara las bases<text:line-break/>indispensables para lograr la unidad y coherencia<text:line-break/>del sistema normativo, reuniendo en un solo texto<text:line-break/>la regulación de la pesca, el marisqueo y la acuicul -<text:line-break/>tura, materias cuya estrecha relación y vinculación<text:line-break/>justifican su tratamiento conjunto. Dicha necesidad <text:line-break/>se agudizaba como consecuencia de la vigencia<text:line-break/>del principio constitucional de reserva de Ley en<text:line-break/>muchos de los aspectos necesitados de regulación<text:line-break/>normativa en esta materia. </text:p>
      <text:p text:style-name="Text_20_body">Lo anterior determina la aprobación de la Ley<text:line-break/>17/2003, de 10 de abril, de Pesca de Canarias (2),<text:line-break/>nor ma que no ha pretendido llevar a cabo una regu -<text:line-break/>lación exhaustiva de todas las materias que confor -<text:line-break/>man su objeto. Por el contrario, trata de establecer <text:line-break/>las premisas básicas para su posterior desarrollo<text:line-break/>reglamentario, recogiéndose, por tanto, aquellas<text:line-break/>materias sobre las que versa el ya mencionado<text:line-break/>prin ci pio de reserva de ley y aquellas otras que<text:line-break/>gozan de un alto grado de inalterabilidad. La nor-<text:line-break/>ma es una ley de mínimos que asume con rigor<text:line-break/>los postulados constitucionales en cuanto al conte -<text:line-break/>ni do propio de una norma con rango de ley. </text:p>
      <text:p text:style-name="Text_20_body">La Disposición Final Primera de la Ley autori -<text:line-break/>za al Gobierno de Canarias para dictar cuantas dis-<text:line-break/>posiciones sean necesarias para su desarrollo y apli-<text:line-break/>cación, habilitación que es recogida por este Re gla -<text:line-break/>mento con el propósito de reunir en un solo tex to la<text:line-break/>regulación reglamentaria de la práctica totalidad de<text:line-break/>las materias objeto de la citada Ley 17/2003 (2).</text:p>
      <text:p text:style-name="Text_20_body">El Reglamento se divide en un Título Preli mi -<text:line-break/>nar y ocho Títulos.</text:p>
      <text:p text:style-name="Text_20_body">En el Título I se acomete la regulación de la<text:line-break/>pesca profesional, describiéndose el procedimien-<text:line-break/>to y los requisitos para la obtención de la autori-<text:line-break/>zación preceptiva, así como las modalidades y ar-<text:line-break/>tes de pesca autorizadas y las condiciones relativas<text:line-break/>al ejercicio de la actividad.</text:p>
      <text:p text:style-name="Text_20_body">El Título II regula la pesca marítima de recreo,<text:line-break/>estableciéndose las distintas modalidades y las cla-<text:line-break/>ses, requisitos y procedimiento para otorgar las<text:line-break/>distintas licencias. Asimismo, se señalan determi-<text:line-break/>nados condicionantes en relación con la actividad<text:line-break/>pesquera recreativa. Se fijan, por último, las autori -<text:line-break/>za ciones específicas para la celebración de compe -<text:line-break/>ticiones y campeonatos.</text:p>
      <text:p text:style-name="Text_20_body">El marisqueo, tanto en su vertiente profesional <text:line-break/>como en la recreativa, es tratado en el Título III,<text:line-break/>distinguiéndose, dentro del primero, el desarrolla-<text:line-break/>do desde embarcación y el realizado a pie. En la re-<text:line-break/>gulación del marisqueo profesional desde embarca -<text:line-break/>ción se produce una remisión importante a la regu -<text:line-break/>la ción de la pesca profesional, en función de la<text:line-break/>con si deración de aquél como actividad complemen -<text:line-break/>taria o accesoria de ésta.</text:p>
      <text:p text:style-name="Text_20_body">El Título IV, relativo a la Acuicultura, se divide<text:line-break/>en cinco capítulos: el primero, regula el procedi-<text:line-break/>miento de otorgamiento de concesiones acuícolas,<text:line-break/>el segundo, el de autorizaciones, el tercero, la su-<text:line-break/>perficie de ocupación, el cuarto, la Comisión Re -<text:line-break/>gional de Acuicultura, y el quinto el registro de<text:line-break/>explo taciones de acuicultura.</text:p>
      <text:p text:style-name="Text_20_body">En el Título V se afronta la Ordenación del<text:line-break/>sec tor pesquero, desarrollando la legislación bási -<text:line-break/>ca del Estado en materia de flota pesquera, estable -<text:line-break/>cimiento y cambio de la base oficial de las embar -<text:line-break/>caciones pesqueras y ciertas medidas de fomento.</text:p>
      <text:p text:style-name="Text_20_body">El Título VI es el dedicado a la regulación del<text:line-break/>régimen jurídico de las Cofradías de Pescadores<text:line-break/>y de sus Federaciones, en aquellos aspectos no re-<text:line-break/>cogidos en la ley, destacando la configuración del<text:line-break/>ré gimen electoral.</text:p>
      <text:p text:style-name="Text_20_body">La comercialización de los productos de la<text:line-break/>pes ca es tratada en el Título VII, analizándose la<text:line-break/>primera venta en origen, las lonjas y establecimien -<text:line-break/>tos pesqueros y la comercialización en destino, en-<text:line-break/>tre otros aspectos.</text:p>
      <text:p text:style-name="Text_20_body">El Título VIII es dedicado a la Inspección y<text:line-break/>al Régimen Sancionador en materia de pesca ma-<text:line-break/>rítima en aguas interiores y marisqueo.</text:p>
      <text:p text:style-name="Text_20_body">El reglamento cuenta, asimismo, de dos dis-<text:line-break/>posiciones adicionales, una transitoria y dos anexos.</text:p>
      <text:p text:style-name="Text_20_body">Por último, el Decreto por el que se aprueba el<text:line-break/>Reglamento, de artículo único, cuenta con cinco<text:line-break/>Disposiciones Adicionales, una Derogatoria y una<text:line-break/>Final, recogiéndose en la quinta de las Adicionales,<text:line-break/>una modificación del Decreto 328/1999, de 2 de di-<text:line-break/>ciembre, por el que se aprueba el Reglamento Or -<text:line-break/>gá nico de la Consejería de Agricultura, Ganade -<text:line-break/>ría, Pesca y Alimentación, al crearse un nuevo ór-<text:line-break/>gano colegiado adscrito a la citada Consejería: la<text:line-break/>Comisión Regional de Acuicultura.</text:p>
      <text:p text:style-name="Text_20_body">En su virtud, a propuesta conjunta de la Con -<text:line-break/>seje ra de Presidencia y Justicia y del Consejero de</text:p>
      <text:p text:style-name="Text_20_body">1</text:p>
      <text:p text:style-name="Text_20_body">REGLAMENTO DE LA LEY DE PESCA DE CANARIAS D182/2004</text:p>
      <text:p text:style-name="Text_20_body">(1) El presente Decreto se transcribe con las modificaciones in-<text:line-break/>troducidas por Decreto 48/2009, de 28 de abril (B.O.C. 89, de<text:line-break/>12.5.2009).</text:p>
      <text:p text:style-name="Text_20_body">(2) La Ley 17/2003 figura como L17/2003.</text:p>
      <text:p text:style-name="Text_20_body">PESCA</text:p>
      <text:p text:style-name="Text_20_body">Agricultura, Ganadería, Pesca y Alimentación y<text:line-break/>visto el Dictamen del Consejo Consultivo de Cana -<text:line-break/>rias , previa deliberación del Gobierno en su sesión <text:line-break/>del día 21 de diciembre de 2004, </text:p>
      <text:p text:style-name="Text_20_body">DISPONGO:<text:line-break/><text:span text:style-name="T3">Artículo único. </text:span>Aprobar el Reglamento de la</text:p>
      <text:p text:style-name="Text_20_body">Ley de Pesca de Canarias, que se recoge como<text:line-break/>anexo a este Decreto.</text:p>
      <text:p text:style-name="Text_20_body">DISPOSICIONES ADICIONALES<text:line-break/><text:span text:style-name="T3">Primera. </text:span>Con carácter previo a la declaración</text:p>
      <text:p text:style-name="Text_20_body">por el Gobierno de Canarias de reservas marinas de<text:line-break/>interés pesquero y de zonas de acondicionamiento<text:line-break/>marino, se dará audiencia al Ministerio con com-<text:line-break/>petencias en materia de pesca.</text:p>
      <text:p text:style-name="Text_20_body"><text:span text:style-name="T3">Segunda. </text:span>Todas las referencias hechas a los<text:line-break/>Cabildos Insulares en la Ley 17/2003, de Pesca de<text:line-break/>Ca narias (1) y en el Reglamento que se aprueba<text:line-break/>con este Decreto en materia de acuicultura, en re-<text:line-break/>lación con las materias que serán objeto de trans-<text:line-break/>ferencia, se entenderán hechas a la Consejería del<text:line-break/>Gobierno de Canarias competente en materia de<text:line-break/>pesca, hasta el momento en que la transferencia<text:line-break/>de competencias a los Cabildos en esta materia se<text:line-break/>haga efectiva, de conformidad con el procedimiento<text:line-break/>establecido en la Disposición Transitoria Tercera de<text:line-break/>la Ley 14/1990, de 26 de julio, de Régimen Jurídico<text:line-break/>de las Administraciones Públicas de Canarias (2).</text:p>
      <text:p text:style-name="Text_20_body"><text:span text:style-name="T3">Tercera. </text:span>Para el cómputo de los períodos de<text:line-break/>embarque necesarios para la formación práctica<text:line-break/>exigida en el anexo I, apartado tercero, del Real<text:line-break/>De creto 662/1997, de 12 de mayo, por el que se es-<text:line-break/>tablecen los requisitos mínimos para ejercer la acti -<text:line-break/>vidad profesional de patrón local de pesca y patrón <text:line-break/>costero polivalente, se tendrán en cuenta las si-<text:line-break/>guientes consideraciones:</text:p>
      <text:p text:style-name="Text_20_body">a) La fecha del cómputo de la realización de los<text:line-break/>períodos de embarque podrá ser anterior a la fe-<text:line-break/>cha de realización del examen de aptitud, siempre<text:line-break/>que el solicitante esté en posesión de una tarjeta<text:line-break/>de identidad profesional náutico-pesquera, con-<text:line-break/>forme a lo establecido en la Disposición Transitoria<text:line-break/>Segunda, del citado Real Decreto.</text:p>
      <text:p text:style-name="Text_20_body">b) Serán computables, a los efectos de determi -<text:line-break/>nar los períodos de formación práctica, los realiza-<text:line-break/>dos en buques de pesca, buques auxiliares de pesca</text:p>
      <text:p text:style-name="Text_20_body">y de acuicultura (Listas 3ª y 4ª). En el caso del Patrón<text:line-break/>Local de Pesca se ha de tratar de un buque de hasta <text:line-break/>12 metros de eslora entre perpendicu lares y 100 Kw<text:line-break/>de potencia y, en el caso del Patrón Costero<text:line-break/>Polivalente, deberá tener hasta 20 metros de eslora<text:line-break/>entre perpendiculares y 300 Kw de potencia efectiva .</text:p>
      <text:p text:style-name="Text_20_body">c) Cuando el período de embarque se realice en<text:line-break/>buques de la flota pesquera artesanal, bastará con<text:line-break/>la aportación de la justificación global de los días,<text:line-break/>es decir, dieciocho o veinticuatro meses, sin ne-<text:line-break/>cesidad de especificar si se han realizado funciones<text:line-break/>de guardia de máquinas o de guardia de puente.</text:p>
      <text:p text:style-name="Text_20_body"><text:span text:style-name="T3">Cuarta. </text:span>A partir de la entrada en vigor del<text:line-break/>Reglamento los Institutos de Formación Profesional<text:line-break/>Marítimo-Pesquero, dependientes de la Consejería<text:line-break/>competente en materia de pesca, adaptarán su ré-<text:line-break/>gimen económico y presupuestario al establecido<text:line-break/>con carácter general para los institutos de educación<text:line-break/>secundaria dependientes de la Consejería compe-<text:line-break/>tente en materia de educación.</text:p>
      <text:p text:style-name="Text_20_body"><text:span text:style-name="T3">Quinta. </text:span>Se modifica el Reglamento Orgánico<text:line-break/>de la Consejería de Agricultura, Ganadería, Pesca<text:line-break/>y Alimentación, aprobado por Decreto 328/1999,<text:line-break/>de 2 de diciembre, en los siguientes términos:</text:p>
      <text:p text:style-name="Text_20_body">1. Modificación del artículo 2.3, que queda re-<text:line-break/>dactado como a continuación se transcribe: </text:p>
      <text:p text:style-name="Text_20_body">“Están integrados en la Consejería de Agricul -<text:line-break/>tura, Ganadería, Pesca y Alimentación los siguien -<text:line-break/>tes órganos colegiados:</text:p>
      <text:p text:style-name="Text_20_body">a) El Consejo Asesor de Investigaciones Agra -<text:line-break/>rias, que se rige por su normativa específica.</text:p>
      <text:p text:style-name="Text_20_body">b) El Consejo Canario de Extensión Agraria.<text:line-break/>c) La Comisión para la aplicación de la regla-</text:p>
      <text:p text:style-name="Text_20_body">mentación sobre productos fitosanitarios en Cana -<text:line-break/>rias.</text:p>
      <text:p text:style-name="Text_20_body">d) El Consejo Regulador de la Agricultura Eco -<text:line-break/>lógica de Canarias.</text:p>
      <text:p text:style-name="Text_20_body">e) El Consejo de la Viña y del Vino de Cana -<text:line-break/>rias.</text:p>
      <text:p text:style-name="Text_20_body">f) El Consejo Asesor de Pesca.<text:line-break/>g) La Comisión Regional de Acuicultura”.<text:line-break/>2. Modificación del Capítulo VI, adicionán-</text:p>
      <text:p text:style-name="Text_20_body">dose una sección 6ª:</text:p>
      <text:p text:style-name="Text_20_body">Sección 6ª<text:line-break/>De la Comisión Regional de Acuicultura<text:line-break/>Artículo 20. 1. La Comisión Regional de Acui -</text:p>
      <text:p text:style-name="Text_20_body">cultura es el órgano colegiado de coordinación, ase -<text:line-break/>soramiento y consulta en materia de acuicultura. </text:p>
      <text:p text:style-name="Text_20_body">2. La Comisión tendrá la siguiente composi-<text:line-break/>ción:</text:p>
      <text:p text:style-name="Text_20_body">- Presidente: el Consejero del Gobierno de Ca -<text:line-break/>na rias con competencias en materia de acuicultura.</text:p>
      <text:p text:style-name="Text_20_body">D182/2004</text:p>
      <text:p text:style-name="Text_20_body">2</text:p>
      <text:p text:style-name="Text_20_body">(1) La Ley 17/2003 figura como L17/2003.<text:line-break/>(2) La Ley 14/1990 figura como L14/1990.</text:p>
      <text:p text:style-name="Text_20_body">- Vicepresidente: el titular del Centro Directivo<text:line-break/>que tenga atribuidas las funciones en materia de<text:line-break/>acuicultura.</text:p>
      <text:p text:style-name="Text_20_body">- Dos técnicos, funcionarios del grupo A, en re-<text:line-break/>presentación de la Consejería en que esté integra-<text:line-break/>da la Comisión.</text:p>
      <text:p text:style-name="Text_20_body">- Un técnico, funcionario del grupo A, en re-<text:line-break/>presentación de la Consejería con competencias<text:line-break/>en materia de medio ambiente.</text:p>
      <text:p text:style-name="Text_20_body">- Un representante por cada Cabildo Insular.<text:line-break/>- Un secretario, que será un funcionario del</text:p>
      <text:p text:style-name="Text_20_body">Gru po A, de la Consejería en que esté integrada<text:line-break/>la Comisión.</text:p>
      <text:p text:style-name="Text_20_body">3. La Comisión desempeñará las siguientes<text:line-break/>funciones:</text:p>
      <text:p text:style-name="Text_20_body">a) Coordinar el desarrollo de la actividad acuí-<text:line-break/>cola en la Comunidad Autónoma de Canarias, pro-<text:line-break/>poniendo las directrices que estime oportunas a<text:line-break/>los efectos de lograr la gestión integral de todos<text:line-break/>lo s recursos.</text:p>
      <text:p text:style-name="Text_20_body">b) Informar, con carácter previo a su aproba-<text:line-break/>ción por el Gobierno de Canarias, el Plan Regional<text:line-break/>de Ordenación de la Acuicultura.</text:p>
      <text:p text:style-name="Text_20_body">c) Proponer al Gobierno de Canarias y al Con -<text:line-break/>sejero con competencias en la materia la adopción<text:line-break/>de disposiciones de carácter general.</text:p>
      <text:p text:style-name="Text_20_body">d) Proponer la modificación del Plan Regional<text:line-break/>de Ordenación de la Acuicultura.</text:p>
      <text:p text:style-name="Text_20_body">e) Informar sobre los asuntos que le sean some -<text:line-break/>tidos a consulta por los Cabildos Insulares y por los<text:line-break/>distintos órganos de la Administración Pública de<text:line-break/>la Comunidad Autónoma de Canarias.</text:p>
      <text:p text:style-name="Text_20_body">4. La Comisión se reunirá en sesión ordinaria<text:line-break/>cuatro veces al año.</text:p>
      <text:p text:style-name="Text_20_body">En sesión extraordinaria siempre que, habien-<text:line-break/>do asuntos urgentes que tratar, lo solicite cualquie -<text:line-break/>ra de sus miembros.</text:p>
      <text:p text:style-name="Text_20_body">El funcionamiento de la Comisión se regirá por <text:line-break/>las normas de la legislación básica del Estado regu -<text:line-break/>la dora del régimen jurídico de los órganos cole gia dos.</text:p>
      <text:p text:style-name="Text_20_body">DISPOSICIÓN DEROGATORIA<text:line-break/><text:span text:style-name="T3">Única. </text:span>1. Quedan derogadas las siguientes dis-</text:p>
      <text:p text:style-name="Text_20_body">posiciones:<text:line-break/>a) Decreto 115/1987, de 28 de mayo, por el</text:p>
      <text:p text:style-name="Text_20_body">que se regula el Servicio de Inspección Pesquera.<text:line-break/>b) Decreto 121/1998, de 6 de agosto, por el</text:p>
      <text:p text:style-name="Text_20_body">que se regula la pesca marítima de recreo, en las<text:line-break/>aguas interiores del archipiélago canario.</text:p>
      <text:p text:style-name="Text_20_body">c) Decreto 154/1986, de 9 de octubre, de re-<text:line-break/>gulación de artes y modalidades de pesca en aguas<text:line-break/>interiores del Archipiélago Canario.</text:p>
      <text:p text:style-name="Text_20_body">d) Orden de 11 de octubre de 1990, por la que<text:line-break/>se actualizan las normas para el uso de nasas para<text:line-break/>peces.</text:p>
      <text:p text:style-name="Text_20_body">e) Decreto 109/1997, de 26 de junio, por el<text:line-break/>que se regulan las Cofradías de Pescadores de Ca -<text:line-break/>na rias y sus Federaciones.</text:p>
      <text:p text:style-name="Text_20_body">f) Decreto 155/2001, de 23 de julio, por el que<text:line-break/>se regula el proceso de primera venta de los pro-<text:line-break/>ductos pesqueros desembarcados en los puertos<text:line-break/>de la Comunidad Autónoma de Canarias y el Régi -<text:line-break/>men de Explotación de las lonjas de titularidad pú-<text:line-break/>blica, y Decreto 4/2002, de 21 de enero, que mo-<text:line-break/>difica el anterior.</text:p>
      <text:p text:style-name="Text_20_body">2. Quedan derogadas, asimismo, cuantas dis-<text:line-break/>posiciones de igual o inferior rango se opongan a<text:line-break/>lo dispuesto en el Reglamento que se aprueba co-<text:line-break/>mo anexo a este Decreto.</text:p>
      <text:p text:style-name="Text_20_body">DISPOSICIÓN FINAL<text:line-break/><text:span text:style-name="T3">Única. </text:span>El presente Decreto entrará en vigor a</text:p>
      <text:p text:style-name="Text_20_body">los seis meses de su publicación en el Boletín Ofi -<text:line-break/>cial de Canarias.</text:p>
      <text:p text:style-name="Text_20_body">ANEXO<text:line-break/><text:span text:style-name="T3">REGLAMENTO DE LA LEY DE PESCA </text:span></text:p>
      <text:p text:style-name="Text_20_body"><text:span text:style-name="T3">DE CANARIAS<text:line-break/></text:span>TÍTULO PRELIMINAR</text:p>
      <text:p text:style-name="Text_20_body"><text:span text:style-name="T3">DISPOSICIONES GENERALES<text:line-break/>Artículo 1. </text:span>Objeto.<text:line-break/>Este Reglamento, en el ámbito de las compe-</text:p>
      <text:p text:style-name="Text_20_body">tencias de la Comunidad Autónoma de Canarias,<text:line-break/>tiene por objeto el desarrollo y ejecución de la Ley<text:line-break/>17/2003, de 10 de abril, de Pesca de Canarias (1), así<text:line-break/>como el desarrollo de la legislación básica del Estado<text:line-break/>en materia de ordenación del sector pesquero.</text:p>
      <text:p text:style-name="Text_20_body"><text:span text:style-name="T3">Artículo 2. </text:span>Ámbito de aplicación.<text:line-break/>Las normas de esta disposición, en función de</text:p>
      <text:p text:style-name="Text_20_body">cada una de las materias objeto de regulación, ten-<text:line-break/>drán el siguiente ámbito territorial:</text:p>
      <text:p text:style-name="Text_20_body">a) Las relativas a la pesca serán de aplicación<text:line-break/>a las aguas marítimas interiores.</text:p>
      <text:p text:style-name="Text_20_body">b) Las del marisqueo se aplicarán en la zona<text:line-break/>marítimo-terrestre, en las aguas marítimas inte-<text:line-break/>riores, en el mar territorial y en la zona económi-<text:line-break/>ca exclusiva.</text:p>
      <text:p text:style-name="Text_20_body">c) Las reguladoras de la acuicultura, serán apli-<text:line-break/>cables a todas las actividades de esta naturaleza<text:line-break/>realizadas en tierra, en la zona marítimo-terrestre,</text:p>
      <text:p text:style-name="Text_20_body">3</text:p>
      <text:p text:style-name="Text_20_body">REGLAMENTO DE LA LEY DE PESCA DE CANARIAS D182/2004</text:p>
      <text:p text:style-name="Text_20_body">(1) La Ley 17/2003 figura como L17/2003.</text:p>
      <text:p text:style-name="Text_20_body">PESCA</text:p>
      <text:p text:style-name="Text_20_body">en las aguas marítimas interiores, en el mar terri-<text:line-break/>torial y en la zona económica exclusiva.</text:p>
      <text:p text:style-name="Text_20_body">d) Las de desarrollo de las bases estatales en<text:line-break/>materia de ordenación del sector pesquero, ex-<text:line-break/>tienden su aplicación a todo el territorio de la<text:line-break/>Comunidad Autónoma de Canarias.</text:p>
      <text:p text:style-name="Text_20_body">TÍTULO PRIMERO<text:line-break/><text:span text:style-name="T3">DE LA PESCA MARÍTIMA PROFESIONAL</text:span></text:p>
      <text:p text:style-name="Text_20_body">CAPÍTULO PRIMERO<text:line-break/><text:span text:style-name="T3">Autorización de la actividad </text:span></text:p>
      <text:p text:style-name="Text_20_body"><text:span text:style-name="T3">Artículo 3. </text:span>Autorización para la pesca profe-<text:line-break/>sional.</text:p>
      <text:p text:style-name="Text_20_body">1. El ejercicio de la pesca marítima profesional<text:line-break/>en aguas interiores de la Comunidad Autónoma<text:line-break/>de Canarias, sin perjuicio de lo establecido en el ar-<text:line-break/>tículo 5.2 de la Ley 17/2003, de 10 de abril, de<text:line-break/>Pesca de Canarias (1), requerirá estar en posesión<text:line-break/>de la correspondiente autorización administrativa<text:line-break/>de actividad, que será expedida por la Consejería<text:line-break/>que tenga atribuidas las competencias en materia de<text:line-break/>pesca.</text:p>
      <text:p text:style-name="Text_20_body">2. La autorización es inherente a una determi-<text:line-break/>nada embarcación pesquera a cuyo nombre se ha de<text:line-break/>expedir, debiendo tener su base oficial en alguno de<text:line-break/>los puertos de la Comunidad Autónoma de Cana -<text:line-break/>rias y estar inscrita en el Registro de buques pes-<text:line-break/>queros y en el Censo Operativo de flota pesquera.</text:p>
      <text:p text:style-name="Text_20_body">3. La autorización tendrá una vigencia de cin-<text:line-break/>co años, a cuyo término será necesaria, en su caso,<text:line-break/>su renovación.</text:p>
      <text:p text:style-name="Text_20_body"><text:span text:style-name="T3">Artículo 4. </text:span>Solicitud y documentación.<text:line-break/>1. Los interesados en la obtención de una au-</text:p>
      <text:p text:style-name="Text_20_body">torización para el ejercicio de la pesca profesio-<text:line-break/>nal tendrán que dirigir su solicitud al Centro Direc -<text:line-break/>tivo correspondiente de la Consejería competente<text:line-break/>en materia de pesca, en la que se hará constar el si-<text:line-break/>guiente contenido mínimo: </text:p>
      <text:p text:style-name="Text_20_body">a) Datos relativos a la persona física o jurídica<text:line-break/>titular de la embarcación o de un derecho de uso y<text:line-break/>disfrute sobre la misma:</text:p>
      <text:p text:style-name="Text_20_body">- Nombre y apellidos o razón social.<text:line-break/>- Fotocopia del Documento Nacional de Iden -</text:p>
      <text:p text:style-name="Text_20_body">tidad, para las personas físicas, y número de iden-<text:line-break/>tificación fiscal, escritura pública de constitución<text:line-break/>y estatutos, para las personas jurídicas.</text:p>
      <text:p text:style-name="Text_20_body">- Domicilio.<text:line-break/>- En su caso, copia del contrato que acredite el</text:p>
      <text:p text:style-name="Text_20_body">derecho al uso y disfrute.<text:line-break/>b) Datos referidos a la embarcación:<text:line-break/>- Nombre, folio y puerto de matrícula.<text:line-break/>- Características técnicas, de conformidad con</text:p>
      <text:p text:style-name="Text_20_body">la Hoja de Asiento de la embarcación.<text:line-break/>- Número del Registro de buques pesqueros.<text:line-break/>- Autorización para su construcción, en su ca-</text:p>
      <text:p text:style-name="Text_20_body">so.<text:line-break/>- Base oficial.<text:line-break/>c) Datos relativos a la actividad, que consisti-</text:p>
      <text:p text:style-name="Text_20_body">rá en una declaración comprensiva de:<text:line-break/>- Zonas de pesca.<text:line-break/>- Modalidad o modalidades de pesca.<text:line-break/>- Artes o aparejos a emplear.<text:line-break/>- Especie o especies a pescar, o grupos de las</text:p>
      <text:p text:style-name="Text_20_body">mismas en función de su naturaleza.<text:line-break/>d) Declaración responsable de que la embar-</text:p>
      <text:p text:style-name="Text_20_body">cación será dedicada con habitualidad al ejercicio<text:line-break/>de la pesca profesional.</text:p>
      <text:p text:style-name="Text_20_body"><text:span text:style-name="T3">Artículo 5. </text:span>Instrucción y resolución.<text:line-break/>1. Recibida la solicitud, y previa constatación de</text:p>
      <text:p text:style-name="Text_20_body">que cumple con lo dispuesto en el artículo ante-<text:line-break/>rior, será remitida a informe de los servicios téc-<text:line-break/>nicos del Centro Directivo que resulte competente. </text:p>
      <text:p text:style-name="Text_20_body">2. Con carácter previo a la propuesta de reso-<text:line-break/>lución se evacuará el preceptivo trámite de au-<text:line-break/>diencia previsto en la legislación de procedimien-<text:line-break/>to administrativo común, teniendo la condición de<text:line-break/>interesados, a estos efectos, la Federación de Cofra -<text:line-break/>días de Pescadores del ámbito territorial donde la<text:line-break/>embarcación tenga su base oficial. </text:p>
      <text:p text:style-name="Text_20_body">3. A continuación será formulada propuesta<text:line-break/>de resolución que podrá no coincidir en su totali-<text:line-break/>dad con los términos de la solicitud, e incluso po-<text:line-break/>drá denegarla. En estos casos la propuesta, que de-<text:line-break/>berá estar suficientemente motivada será notifica-<text:line-break/>da al solicitante otorgándole un plazo de quince<text:line-break/>días para prestar su conformidad, desistir de su so-<text:line-break/>licitud o presentar alegaciones.</text:p>
      <text:p text:style-name="Text_20_body">4. El plazo máximo de resolución será de seis<text:line-break/>meses contados a partir de la fecha de presenta-<text:line-break/>ción de la solicitud, transcurrido el cual sin que<text:line-break/>aquélla haya sido notificada se entenderá otorgada<text:line-break/>por silencio administrativo. </text:p>
      <text:p text:style-name="Text_20_body"><text:span text:style-name="T3">Artículo 6. </text:span>Contenido.<text:line-break/>La autorización deberá reflejar, como míni-</text:p>
      <text:p text:style-name="Text_20_body">mo, los siguientes datos:<text:line-break/>a) Los personales del solicitante y los relati-</text:p>
      <text:p text:style-name="Text_20_body">vos a la embarcación, relacionados en el artículo 4.<text:line-break/>b) Los relativos a la actividad, comprensivos de</text:p>
      <text:p text:style-name="Text_20_body">la zona de pesca, modalidad y artes o aparejos, es-<text:line-break/>pecies y volumen de extracción.</text:p>
      <text:p text:style-name="Text_20_body">D182/2004</text:p>
      <text:p text:style-name="Text_20_body">4</text:p>
      <text:p text:style-name="Text_20_body">(1) La Ley 17/2003 figura como L17/2003.</text:p>
      <text:p text:style-name="Text_20_body">c) Período de vigencia.<text:line-break/>d) Condiciones particulares bajo las que se</text:p>
      <text:p text:style-name="Text_20_body">otorgará la autorización, entre otras:<text:line-break/>- Cumplir los términos de la autorización res-</text:p>
      <text:p text:style-name="Text_20_body">pecto a las modalidades, artes, especies y volu-<text:line-break/>men de extracción.</text:p>
      <text:p text:style-name="Text_20_body">- Habitualidad de la actividad extractiva.<text:line-break/>- Respeto de los períodos de veda para las dis-</text:p>
      <text:p text:style-name="Text_20_body">tintas modalidades, así como de las tallas mínimas<text:line-break/>de las especies y del volumen máximo de extrac-<text:line-break/>ción, que pudieran ser fijados, todos ellos, por Or -<text:line-break/>den de la Consejería competente en materia de<text:line-break/>pesca, que primarán, en caso de contradicción, so-<text:line-break/>bre los recogidos en la autorización.</text:p>
      <text:p text:style-name="Text_20_body">- Solicitar autorización previa para modificar<text:line-break/>cualquiera de los términos de la autorización para<text:line-break/>pesca profesional.</text:p>
      <text:p text:style-name="Text_20_body"><text:span text:style-name="T3">Artículo 7. </text:span>Modificaciones.<text:line-break/>1. Cualquier cambio que se pretenda introdu-</text:p>
      <text:p text:style-name="Text_20_body">cir en los términos de la autorización para el ejer-<text:line-break/>cicio de la pesca profesional, salvo la previsión<text:line-break/>establecida en el apartado siguiente, deberá ser au-<text:line-break/>torizado por el órgano competente previa tramita-<text:line-break/>ción del procedimiento previsto en el artículo 4 y<text:line-break/>en el artículo 5. </text:p>
      <text:p text:style-name="Text_20_body">2. En los supuestos de transmisión de la titula -<text:line-break/>ridad de la embarcación, se admitirá la subrogación<text:line-break/>del nuevo titular en los derechos inherentes a la au-<text:line-break/>torización, siempre que la embarcación mantenga<text:line-break/>como base oficial un puerto de la Comunidad Au tó -<text:line-break/>noma de Canarias y se comunique la transmi sión<text:line-break/>al Centro Directivo correspondiente de la Con se je -<text:line-break/>ría competente en materia de pesca, dentro del pla-<text:line-break/>zo de un mes desde que aquélla haya sido efecti va .</text:p>
      <text:p text:style-name="Text_20_body"><text:span text:style-name="T3">Artículo 8. </text:span>Renovación.<text:line-break/>1. Con una antelación superior a los tres meses</text:p>
      <text:p text:style-name="Text_20_body">anteriores a la pérdida de vigencia de la autoriza-<text:line-break/>ción, todos aquellos titulares interesados en su<text:line-break/>mantenimiento deberán solicitar su renovación. </text:p>
      <text:p text:style-name="Text_20_body">2. A estos efectos dirigirán su solicitud al Cen -<text:line-break/>tro Directivo competente de la Consejería del<text:line-break/>Gobierno de Canarias que tenga atribuidas las com-<text:line-break/>petencias en materia de pesca, a la que adjuntarán<text:line-break/>una declaración responsable de que tanto los datos<text:line-break/>personales como los relativos a la embarcación no<text:line-break/>han variado. Asimismo, será necesario acreditar<text:line-break/>que la embarcación pesquera para la que se solicita<text:line-break/>la renovación ha llevado a cabo una actividad ex-<text:line-break/>tractiva continuada mediante la presentación de<text:line-break/>certificación sobre el volumen de ventas anuales y<text:line-break/>de la liquidación del impuesto sobre la renta de<text:line-break/>las personas físicas o del impuesto sobre socieda-<text:line-break/>des, según los casos.</text:p>
      <text:p text:style-name="Text_20_body">3. Acreditado el cumplimiento de los requisi-<text:line-break/>tos reseñados y previa emisión de informe técnico<text:line-break/>por el Centro Directivo competente, la resolución<text:line-break/>deberá notificarse dentro del plazo de tres meses<text:line-break/>desde la presentación de la solicitud, transcurrido<text:line-break/>el cual la autorización se entenderá renovada por si-<text:line-break/>lencio administrativo. </text:p>
      <text:p text:style-name="Text_20_body"><text:span text:style-name="T3">Artículo 9. </text:span>Del Censo.<text:line-break/>1. Dependiente de la Consejería con compe-</text:p>
      <text:p text:style-name="Text_20_body">tencias en materia de pesca, se crea un Censo de<text:line-break/>embarcaciones de pesca profesional en aguas in-<text:line-break/>teriores, en el que se inscribirán, por modalidades<text:line-break/>de pesca, todas aquellas que hayan sido autorizadas.<text:line-break/>Asimismo, se abrirá una sección en la que se ins-<text:line-break/>cribirán aquellas embarcaciones que tengan auto-<text:line-break/>rizada la polivalencia, es decir, que cuenten con<text:line-break/>autorización para más de una modalidad de pesca.</text:p>
      <text:p text:style-name="Text_20_body">2. El Censo es un Registro administrativo en el<text:line-break/>que se harán constar, para cada embarcación, los<text:line-break/>datos de ésta, los personales del titular de la autori-<text:line-break/>zación y las características de la actividad extracti-<text:line-break/>va autorizada. Asimismo, se anotarán de oficio to-<text:line-break/>das las modificaciones autorizadas, las subrogacio-<text:line-break/>nes en la titularidad de la autorización y las bajas.</text:p>
      <text:p text:style-name="Text_20_body">3. La inscripción registral será medio de prue-<text:line-break/>ba de la existencia y veracidad de sus datos.</text:p>
      <text:p text:style-name="Text_20_body">CAPÍTULO II<text:line-break/><text:span text:style-name="T3">De las modalidades y artes de pesca </text:span></text:p>
      <text:p text:style-name="Text_20_body"><text:soft-page-break/><text:span text:style-name="T3">Artículo 10. </text:span>Modalidades.<text:line-break/>Las modalidades de pesca profesional autori-</text:p>
      <text:p text:style-name="Text_20_body">zadas para su ejercicio en aguas interiores de la<text:line-break/>Co mu nidad Autónoma de Canarias, son las si-<text:line-break/>guientes:</text:p>
      <text:p text:style-name="Text_20_body">a) Con artes de cerco.<text:line-break/>b) Con artes de enmalle.<text:line-break/>c) Con artes de trampa.<text:line-break/>d) Con aparejo de anzuelo.<text:line-break/>e) Con redes izadas.<text:line-break/>f) Con utensilios de pesca.<text:line-break/><text:span text:style-name="T3">Artículo 11. </text:span>De cerco.<text:line-break/>1. Se entiende por artes de cerco aquellas que</text:p>
      <text:p text:style-name="Text_20_body">están constituidas por una red rectangular susten-<text:line-break/>tada por flotadores y mantenida verticalmente por<text:line-break/>pesos, con la que se rodea o cerca a las especies.<text:line-break/>Está provista de un cabo o jareta que cierra el arte<text:line-break/>por la parte inferior, una vez realizado el cerco,<text:line-break/>quedando los peces embolsados en él.</text:p>
      <text:p text:style-name="Text_20_body">2. Dentro de esta modalidad se autorizan las<text:line-break/>siguientes artes:</text:p>
      <text:p text:style-name="Text_20_body">- Sardinal o traiña. <text:line-break/>- Chinchorro de aire o hamaca.</text:p>
      <text:p text:style-name="Text_20_body">5</text:p>
      <text:p text:style-name="Text_20_body">REGLAMENTO DE LA LEY DE PESCA DE CANARIAS D182/2004</text:p>
      <text:p text:style-name="Text_20_body">PESCA</text:p>
      <text:p text:style-name="Text_20_body">- Red salemera.<text:line-break/>3. En la traiña o sardinal el cuerpo principal</text:p>
      <text:p text:style-name="Text_20_body">de la red está formado por largos paños rectangu-<text:line-break/>lares y delimitado horizontalmente en toda su lon-<text:line-break/>gitud por resistentes tiras de red, que se denominan<text:line-break/>“cadenetas” de plomos y de corchos según conec-<text:line-break/>ten el cuerpo de la red con la relinga inferior o su-<text:line-break/>perior respectivamente. </text:p>
      <text:p text:style-name="Text_20_body">La luz de malla mínima de la traiña será de 10<text:line-break/>milímetros. Sus dimensiones máximas serán de<text:line-break/>350 metros de longitud, sin incluir calones y puños,<text:line-break/>y 80 metros de altura.</text:p>
      <text:p text:style-name="Text_20_body">4. El chinchorro consiste en un saco de cuya<text:line-break/>abertura o boca parten dos largas redes más o me-<text:line-break/>nos rectangulares, que constituyen sus alas o man-<text:line-break/>gas, cuyos extremos terminan en calones de madera<text:line-break/>que las unen a cabos de tracción. Todas las partes<text:line-break/>del chinchorro están compuestas de multitud de<text:line-break/>paños.</text:p>
      <text:p text:style-name="Text_20_body">La luz de malla mínima del chinchorro será<text:line-break/>de 14 milímetros. Sus dimensiones máximas se-<text:line-break/>rán de 125 metros de alas y 18 metros de copo.</text:p>
      <text:p text:style-name="Text_20_body">Solamente se permitirá el uso del chinchorro<text:line-break/>para la captura de carnada, pudiendo jalarse desde<text:line-break/>la costa sin que la red toque el fondo.</text:p>
      <text:p text:style-name="Text_20_body">5. La red salemera es un arte destinado exclu-<text:line-break/>sivamente a la captura de salemas, Sarpa salpa,<text:line-break/>que se utilizará en la modalidad de cerco, cuya<text:line-break/>longitud total no puede ser superior a 250 metros,<text:line-break/>sujeta a la superficie mediante una relinga con bo-<text:line-break/>yas, estando dotada de una jareta para accionar el<text:line-break/>copo o saco en el que se junta la captura, siendo las<text:line-break/>paredes del arte verticales hasta el fondo. La luz de<text:line-break/>malla no podrá ser inferior a 70 milímetros.</text:p>
      <text:p text:style-name="Text_20_body"><text:span text:style-name="T3">Artículo 12. </text:span>Con artes de enmalle.<text:line-break/>1. Son artes de enmalle aquellas que están ar-</text:p>
      <text:p text:style-name="Text_20_body">madas de tal manera que capturan las especies ma-<text:line-break/>rinas al quedar éstas atrapadas en las mallas de los<text:line-break/>paños de red que las forman. </text:p>
      <text:p text:style-name="Text_20_body">2. La utilización de esta modalidad será ex-<text:line-break/>cepcional, pudiendo utilizarse exclusivamente el<text:line-break/>trasmallo y el cazonal en las zonas específicas en<text:line-break/>el anexo I de este Reglamento y con sujeción a los<text:line-break/>requisitos que para cada una se establecen. </text:p>
      <text:p text:style-name="Text_20_body">3. El trasmallo es un arte de enmalle fijo for-<text:line-break/>mado por piezas de dos o tres paños de red, que se<text:line-break/>arman conjuntamente entre dos cuerdas o relin-<text:line-break/>gas, debiendo ser las redes exteriores iguales entre<text:line-break/>sí y tener las mismas mallas con iguales dimen-<text:line-break/>siones e igual diámetro de hilo, siendo las mallas<text:line-break/>del paño interior de menor tamaño que las de los<text:line-break/>exteriores, aunque aquel paño pueda ser mayor<text:line-break/>que éste. </text:p>
      <text:p text:style-name="Text_20_body">En el trasmallo, la luz de malla mínima de los<text:line-break/>paños exteriores, diagonalmente extraída, será de</text:p>
      <text:p text:style-name="Text_20_body">400 milímetros y la del paño central o interior, de 82<text:line-break/>milímetros, medida dicha distancia entre nudos<text:line-break/>opuestos de cada malla, mediante el paso no forzado<text:line-break/>de un calibrador, estando el arte usado, estirado y<text:line-break/>mojado. La altura máxima del arte, entre relingas,<text:line-break/>será de dos metros y la longitud de cada una de las<text:line-break/>piezas no excederá de 50 metros, con una longitud<text:line-break/>total máxima del arte de 350 metros.</text:p>
      <text:p text:style-name="Text_20_body">4. El cazonal es el arte de enmalle de forma<text:line-break/>rectangular formado por un solo paño extendido<text:line-break/>entre dos relingas, que se cala fijo y vertical so-<text:line-break/>bre el fondo. </text:p>
      <text:p text:style-name="Text_20_body">En el cazonal, el paño tendrá una luz de malla<text:line-break/>de 82 milímetros, medidos de igual forma que en el<text:line-break/>trasmallo, con una longitud de 50 metros, sin que la<text:line-break/>longitud total del arte supere los 350 metros.</text:p>
      <text:p text:style-name="Text_20_body">5. La profundidad mínima para calar tanto el<text:line-break/>trasmallo como el cazonal, se fija en 30 metros.</text:p>
      <text:p text:style-name="Text_20_body"><text:span text:style-name="T3">Artículo 13. </text:span>Con artes de trampa.<text:line-break/>1. Las de trampa son artes de fondo que están</text:p>
      <text:p text:style-name="Text_20_body">construidas de diversos materiales en formas geo-<text:line-break/>métricas, tipo cestos o jaulas, que se recubren de<text:line-break/>red. Están provistas de una o más aberturas o bo-<text:line-break/>cas de extremos lisos, no punzantes, que permiten<text:line-break/>la entrada de las distintas especies al interior del ha-<text:line-break/>bitáculo que forma el arte, así como de una o dos<text:line-break/>puertas, para la extracción de las capturas y, en su<text:line-break/>caso, para la colocación de la carnada. En ningún<text:line-break/>caso la malla podrá ser de material sintético.</text:p>
      <text:p text:style-name="Text_20_body">2. Únicamente se permiten los siguientes ti-<text:line-break/>pos de artes de trampa:</text:p>
      <text:p text:style-name="Text_20_body">- La nasa para peces.<text:line-break/>- El tambor para morenas.<text:line-break/>3. La nasa para peces es un armazón, general-</text:p>
      <text:p text:style-name="Text_20_body">mente de forma circular, revestido de una red o<text:line-break/>forro, cuya malla tendrá forma hexagonal regular,<text:line-break/>con una o dos entradas y una puerta, pudiendo, las<text:line-break/>de gran tamaño, disponer de dos. Las entradas, de-<text:line-break/>nominadas boca o matadero, tienen forma diversa,<text:line-break/>quedando hacia el interior la parte más estrecha, de<text:line-break/>tal forma que permite la entrada de los peces pero<text:line-break/>no su salida. </text:p>
      <text:p text:style-name="Text_20_body">La malla tendrá que ser degradable y tener una<text:line-break/>luz de malla mínima de 50,8 milímetros, entre<text:line-break/>cualquiera de los lados paralelos del hexágono. La<text:line-break/>dimensión máxima será de 300 centímetros de diá-<text:line-break/>metro y 100 centímetros de altura. No obstante,<text:line-break/>se admite una luz de malla mínima de 31,6 milí-<text:line-break/>metros, para nasas pequeñas que no excedan de<text:line-break/>100 centímetros de diámetro y 50 de altura. La uti-<text:line-break/>lización de carnada se permite, exclusivamente,<text:line-break/>en las nasas pequeñas.</text:p>
      <text:p text:style-name="Text_20_body">4. Por su parte, el tambor para morenas es un<text:line-break/>cilindro que posee una o dos entradas troncocóni-<text:line-break/>cas en las bases del cilindro, formadas por vari-</text:p>
      <text:p text:style-name="Text_20_body">D182/2004</text:p>
      <text:p text:style-name="Text_20_body">6</text:p>
      <text:p text:style-name="Text_20_body">llas flexibles, así como una pequeña puerta en su la-<text:line-break/>teral o en una de sus bases. Las bases del tambor no<text:line-break/>podrán ser superiores a 60 centímetros de diáme-<text:line-break/>tro, ni su longitud o altura podrá superar los 100<text:line-break/>centímetros.</text:p>
      <text:p text:style-name="Text_20_body"><text:span text:style-name="T3">Artículo 14. </text:span>Con aparejo de anzuelo.<text:line-break/>1. Se entienden incluidos dentro de esta mo-</text:p>
      <text:p text:style-name="Text_20_body">dalidad aquellos sistemas de pesca compuestos bá-<text:line-break/>sicamente por sedales y anzuelos. Los sedales pue-<text:line-break/>den ser de fibra, sintéticos o metálicos. </text:p>
      <text:p text:style-name="Text_20_body">2. Dentro de esta modalidad se podrán utili-<text:line-break/>zar los siguientes aparejos de pesca:</text:p>
      <text:p text:style-name="Text_20_body">a) Líneas de mano, liñas o cordel: es el apa-<text:line-break/>rejo vertical que consta de un largo cordel o liña<text:line-break/>madre, de mano o de caña, de la que penden bra-<text:line-break/>zoladas o sedales con anzuelo. En su extremo final<text:line-break/>el aparejo presenta un lastre que lo mantiene ver-<text:line-break/>tical.</text:p>
      <text:p text:style-name="Text_20_body">b) Curricán o corrica: es el aparejo vertical<text:line-break/>constituido por una línea madre, a veces dos, que<text:line-break/>se remolcan por la popa de la embarcación, avan-<text:line-break/>zando a poca o media marcha.</text:p>
      <text:p text:style-name="Text_20_body">c) Puyón: es una corta liña de mano, lastrada<text:line-break/>con una plomada en su extremo, provista de un<text:line-break/>anzuelo, que se utiliza por el pescador auxilián-<text:line-break/>dose de un flotador y mirafondo o gafas.</text:p>
      <text:p text:style-name="Text_20_body">d) Potera: pieza cilíndrica u oval que en su ex-<text:line-break/>tremo inferior porta de una a tres hileras circulares<text:line-break/>de anzuelos. Este conjunto es colocado en el ex-<text:line-break/>tremo de una liña madre, en cuya parte inferior<text:line-break/>lleva una anilla para poder colocar un lastre si fue-<text:line-break/>ra necesario.</text:p>
      <text:p text:style-name="Text_20_body">e) Palangre: es el aparejo que consta de un li-<text:line-break/>ña madre horizontal o vertical, sujeta con boyas,<text:line-break/>que ha de estar en la superficie, de la que penden,<text:line-break/>unidas mediante giratorios u otros sistemas, bra-<text:line-break/>zoladas provistas de anzuelos. </text:p>
      <text:p text:style-name="Text_20_body">Cada palangre no podrá estar constituido por<text:line-break/>más de 500 anzuelos, que estarán distribuidos en<text:line-break/>una o más brazoladas. La longitud horizontal de<text:line-break/>la línea madre no podrá ser superior a 2.000 metros.</text:p>
      <text:p text:style-name="Text_20_body"><text:span text:style-name="T3">Artículo 15. </text:span>Con redes izadas.<text:line-break/>1. Esta modalidad de pesca se podrá realizar</text:p>
      <text:p text:style-name="Text_20_body">con las artes denominadas pandorga o gueldera,<text:line-break/>que están formadas por un aro metálico circular, rí-<text:line-break/>gido o flexible, respectivamente, que soporta una<text:line-break/>red o entramado metálico en forma de bolsa o sa-<text:line-break/>co. El arte cuelga de un número variable de vien-<text:line-break/>tos según el tamaño del mismo. En su extremo su-<text:line-break/>perior estos vientos se reúnen en un cabo principal<text:line-break/>que se anuda a un vástago con el que se maneja.</text:p>
      <text:p text:style-name="Text_20_body">2. La luz de malla no podrá ser inferior a 12<text:line-break/>milímetros. El diámetro del arte no superará los<text:line-break/>3,30 metros.</text:p>
      <text:p text:style-name="Text_20_body"><text:span text:style-name="T3">Artículo 16. </text:span>Con utensilios de pesca.<text:line-break/>Dentro de esta modalidad se autoriza el uso</text:p>
      <text:p text:style-name="Text_20_body">de la Vara para Peto, utensilio formado por una<text:line-break/>vara de madera, de un máximo de cuatro metros de<text:line-break/>largo, en cuyo extremo se instala una punta en for-<text:line-break/>ma de anzuelo de gran tamaño o en forma de arpón<text:line-break/>corto de una o varias puntas, que van sujetas a una<text:line-break/>liña o cordel.</text:p>
      <text:p text:style-name="Text_20_body"><text:span text:style-name="T3">Artículo 17. </text:span>Prácticas prohibidas.<text:line-break/>Quedan prohibidas todas aquellas prácticas no</text:p>
      <text:p text:style-name="Text_20_body">autorizadas por la Ley o por este Reglamento y,<text:line-break/>en particular, las siguientes:</text:p>
      <text:p text:style-name="Text_20_body">a) Cualquier forma de pesca de arrastre, in-<text:line-break/>cluida la modalidad que se practica sin embarca-<text:line-break/>ción, cobrando o jalando desde la orilla, con la ex-<text:line-break/>cepción prevista en el artículo 11.4.</text:p>
      <text:p text:style-name="Text_20_body">b) El cierre de bahías, ensenadas y caletones,<text:line-break/>así como el apaleo de las aguas y cualquier otra<text:line-break/>actividad que se realice desde la superficie del<text:line-break/>agua o por debajo de la misma, que tenga por ob-<text:line-break/>jeto espantar o atraer la pesca con la finalidad de<text:line-break/>que ésta se conduzca hacia un determinado lugar.</text:p>
      <text:p text:style-name="Text_20_body">c) La utilización de explosivos, así como de<text:line-break/>sustancias tóxicas, paralizantes, narcóticas, vene-<text:line-break/>nosas y corrosivas.</text:p>
      <text:p text:style-name="Text_20_body">d) La pesca con artes de enmalle, con las ex-<text:line-break/>cepciones establecidas en el artículo 12.2.</text:p>
      <text:p text:style-name="Text_20_body"><text:span text:style-name="T3">Artículo 18. </text:span>Excepciones.<text:line-break/>Excepcionalmente, la Consejería competente</text:p>
      <text:p text:style-name="Text_20_body">en materia de pesca, por razones de urgencia rela-<text:line-break/>cionadas con la protección de los recursos pesque-<text:line-break/>ros, u otras que redunden en la mejora de la situa-<text:line-break/>ción del sector pesquero o de dichos recursos, de las<text:line-break/>que deberá dejarse constancia en el expediente, po-<text:line-break/>drá autorizar otras modalidades o artes de pesca, o<text:line-break/>bien prohibir alguna de las autorizadas. </text:p>
      <text:p text:style-name="Text_20_body"><text:span text:style-name="T3">Artículo 19. </text:span>Captura de carnada o cebo vivo.<text:line-break/>1. La Consejería del Gobierno de Canarias que</text:p>
      <text:p text:style-name="Text_20_body">tenga atribuidas las competencias en materia de<text:line-break/>pesca podrá autorizar a los profesionales de la pes-<text:line-break/>ca la captura de carnada o cebo vivo de especies pe-<text:line-break/>lágicas mediante la utilización de artes de cerco o<text:line-break/>guelderas y pandorgas, de luz de malla no inferior<text:line-break/>a 10 milímetros, cuando resulte necesario para re-<text:line-break/>alizar su actividad principal, quedando prohibida tal<text:line-break/>actividad dentro de las instalaciones portuarias,<text:line-break/>pudiéndose autorizar en bahías y ensenadas o ca-<text:line-break/>letones cuando sea estrictamente necesario.</text:p>
      <text:p text:style-name="Text_20_body">2. Las capturas destinadas a carnada o cebo<text:line-break/>vi vo, que, excepcionalmente, podrán ser de talla<text:line-break/>in ferior a la mínima establecida para las diferentes<text:line-break/>especies, no se podrán destinar al consumo ni a la<text:line-break/>comercialización.</text:p>
      <text:p text:style-name="Text_20_body">7</text:p>
      <text:p text:style-name="Text_20_body">REGLAMENTO DE LA LEY DE PESCA DE CANARIAS D182/2004</text:p>
      <text:p text:style-name="Text_20_body">PESCA</text:p>
      <text:p text:style-name="Text_20_body">CAPÍTULO III<text:line-break/><text:span text:style-name="T3">Del ejercicio de la actividad</text:span></text:p>
      <text:p text:style-name="Text_20_body"><text:span text:style-name="T3">Artículo 20. </text:span>Regulación del esfuerzo pesquero.<text:line-break/>1. Con el objeto de conservar y mejorar los re-</text:p>
      <text:p text:style-name="Text_20_body">cursos pesqueros, la Consejería del Gobierno de<text:line-break/>Canarias competente en materia de pesca podrá<text:line-break/>adoptar, entre otras, las siguientes medidas en re-<text:line-break/>lación con una determinada zona de pesca:</text:p>
      <text:p text:style-name="Text_20_body">a) La limitación del número de buques, en cu-<text:line-break/>yo caso serán tenidos en cuenta los criterios rese-<text:line-break/>ñados en el apartado cuarto del siguiente artículo.</text:p>
      <text:p text:style-name="Text_20_body">b) La limitación del tiempo de la actividad pes-<text:line-break/>quera.</text:p>
      <text:p text:style-name="Text_20_body">c) El cierre de la zona de pesca.<text:line-break/>2. La medida será adoptada por la citada</text:p>
      <text:p text:style-name="Text_20_body">Consejería a propuesta del Centro Directivo que<text:line-break/>ten ga atribuidas las competencias en materia de<text:line-break/>pesca , y previa audiencia de las cofradías de pes-<text:line-break/>cadores afectadas.</text:p>
      <text:p text:style-name="Text_20_body">3. En todos los casos, la medida será temporal<text:line-break/>no pudiendo exceder de doce meses, siendo precep -<text:line-break/>tiva su publicación en el Boletín Oficial de Ca na -<text:line-break/>rias (1).</text:p>
      <text:p text:style-name="Text_20_body"><text:span text:style-name="T3">Artículo 21. </text:span>Del reparto de las posibilidades de<text:line-break/>pesca.</text:p>
      <text:p text:style-name="Text_20_body">1. Con el objeto de mejorar el control sobre la<text:line-break/>actividad pesquera profesional, así como para fa-<text:line-break/>vorecer a estos profesionales, la Consejería del<text:line-break/>Gobier no de Canarias competente en materia de<text:line-break/>pesca , previo informe de las cofradías de pesca-<text:line-break/>dores afectadas, podrá distribuir en aguas interio-<text:line-break/>res las posibilidades de pesca de una zona entre<text:line-break/>las embarcaciones habituales en ella que tengan<text:line-break/>su base oficial en puertos de la Comunidad Autó -<text:line-break/>noma de Canarias. </text:p>
      <text:p text:style-name="Text_20_body">2. A efectos de lo previsto en el apartado an-<text:line-break/>terior, se entiende por posibilidades de pesca los re-<text:line-break/>cursos pesqueros potencialmente extraíbles en una<text:line-break/>zona determinada.</text:p>
      <text:p text:style-name="Text_20_body">3. La distribución podrá cifrarse en volúme-<text:line-break/>nes de capturas, tiempo de pesca o presencia en<text:line-break/>zonas de pesca.</text:p>
      <text:p text:style-name="Text_20_body">4. Los criterios a tener en cuenta para la dis-<text:line-break/>tribución serán los siguientes:</text:p>
      <text:p text:style-name="Text_20_body">a) Actividad pesquera desarrollada histórica-<text:line-break/>mente por la embarcación: volumen de capturas,<text:line-break/>tiempo de pesca y presencia en zonas de pesca.</text:p>
      <text:p text:style-name="Text_20_body">b) Características técnicas de la embarcación<text:line-break/>pesquera.</text:p>
      <text:p text:style-name="Text_20_body">c) Características de la tripulación.<text:line-break/>5. Las posibilidades de pesca distribuidas po-</text:p>
      <text:p text:style-name="Text_20_body">drán ser transmitidas previa autorización de la<text:line-break/>Consejería competente en materia de pesca, una vez<text:line-break/>oídas la Cofradías de Pescadores afectadas, confor-<text:line-break/>me a los criterios del apartado anterior y a los si-<text:line-break/>guientes:</text:p>
      <text:p text:style-name="Text_20_body">a) Evitar la acumulación de posibilidades de<text:line-break/>pesca en una embarcación en volúmenes superio-<text:line-break/>res a los que puedan ser asumidos en función de su<text:line-break/>capacidad extractiva.</text:p>
      <text:p text:style-name="Text_20_body">b) Fijación de un límite mínimo de posibili-<text:line-break/>dades, por debajo del cual el buque debe abando-<text:line-break/>nar la zona.</text:p>
      <text:p text:style-name="Text_20_body">c) Que los volúmenes de posibilidades de pesca<text:line-break/>que pueden ser acumulados por una misma empresa ,<text:line-break/>o grupo de empresas relacionadas societariamente,<text:line-break/>no superarán el 30 por cien para cada zona de pesca.</text:p>
      <text:p text:style-name="Text_20_body">6. Cuando se produzca un incremento o re-<text:line-break/>ducción de las posibilidades de pesca, la asignación<text:line-break/>efectuada a cada embarcación se incrementará o<text:line-break/>reducirá proporcionalmente. </text:p>
      <text:p text:style-name="Text_20_body"><text:span text:style-name="T3">Artículo 22. </text:span>Frecuencia pesquera.<text:line-break/>1. La actividad pesquera profesional en la</text:p>
      <text:p text:style-name="Text_20_body">Comunidad Autónoma de Canarias, con carácter<text:line-break/>general, no estará sujeta a limitaciones ni de días ni<text:line-break/>de horarios, pudiendo desarrollarse durante las 24<text:line-break/>horas de todos los días de la semana.</text:p>
      <text:p text:style-name="Text_20_body">2. No obstante lo dispuesto en el artículo ante-<text:line-break/>rior, las descargas de pescado y marisco se llevarán<text:line-break/>a cabo, inexcusablemente, cuando estén operativos<text:line-break/>los puntos de desembarque autorizados al efecto.</text:p>
      <text:p text:style-name="Text_20_body"><text:span text:style-name="T3">Artículo 23. </text:span>De las capturas.<text:line-break/>En relación con el aprovechamiento de los re-</text:p>
      <text:p text:style-name="Text_20_body">cursos pesqueros se observarán las siguientes nor-<text:line-break/>mas:</text:p>
      <text:p text:style-name="Text_20_body">a) Se prohíbe la pesca de especies con talla o<text:line-break/>peso inferior al permitido. Aquellas especies cap-<text:line-break/>turadas accidentalmente que estén prohibidas, o<text:line-break/>que no alcancen la talla o peso autorizado, deberán<text:line-break/>ser devueltas inmediatamente al mar.</text:p>
      <text:p text:style-name="Text_20_body">b) Se prohíbe la tenencia, trasbordo y desem-<text:line-break/>barque de especies con talla o peso inferior al au-<text:line-break/>torizado, o cuya pesca esté prohibida, salvo cuan-<text:line-break/>do se trate de especies destinadas a ser utilizadas<text:line-break/>como carnada en cuyo caso solo se podrá obtener<text:line-break/>la cantidad necesaria para tal finalidad, no pu-<text:line-break/>diendo ser objeto de otro destino.</text:p>
      <text:p text:style-name="Text_20_body"><text:span text:style-name="T3">Artículo 24. </text:span>Balizamiento de los aparejos y<text:line-break/>artes de pesca.</text:p>
      <text:p text:style-name="Text_20_body">1. El balizamiento de las artes y aparejos fijos</text:p>
      <text:p text:style-name="Text_20_body">D182/2004</text:p>
      <text:p text:style-name="Text_20_body">8</text:p>
      <text:p text:style-name="Text_20_body">(1) Véase Decreto 160/2009, de 21 de diciembre, por el que se<text:line-break/>aprueba el Reglamento del Boletín Oficial de Canarias (BOC)<text:line-break/>(D160/2009).</text:p>
      <text:p text:style-name="Text_20_body">9</text:p>
      <text:p text:style-name="Text_20_body">REGLAMENTO DE LA LEY DE PESCA DE CANARIAS D182/2004</text:p>
      <text:p text:style-name="Text_20_body">se efectuará en sus extremos mediante boyas re-<text:line-break/>flectantes de color rojo o naranja, que habrán de<text:line-break/>situarse en la superficie de la mar, que tendrán una<text:line-break/>dimensión mínima de 20 centímetros de diámetro.</text:p>
      <text:p text:style-name="Text_20_body">2. Las artes o aparejos deberán llevar impresos<text:line-break/>en sus boyas el folio de la embarcación a la que<text:line-break/>pertenecen y el nombre de la misma. </text:p>
      <text:p text:style-name="Text_20_body"><text:span text:style-name="T3">Artículo 25. </text:span>Uso de las artes de trampa.<text:line-break/>1. Las nasas habrán de indicar el nombre y fo-</text:p>
      <text:p text:style-name="Text_20_body">lio de la embarcación en una placa fijada en el<text:line-break/>cuerpo de la nasa, además de lo señalado en el ar-<text:line-break/>tículo anterior para las boyas.</text:p>
      <text:p text:style-name="Text_20_body">2. La profundidad mínima para calar nasas es<text:line-break/>de 18 metros.</text:p>
      <text:p text:style-name="Text_20_body">3. Se autoriza un número máximo de 30 na-<text:line-break/>sas para peces por embarcación, sin perjuicio de lo<text:line-break/>dispuesto en la Disposición Adicional Primera de<text:line-break/>este Reglamento. </text:p>
      <text:p text:style-name="Text_20_body">4. En ningún caso podrán ser caladas nasas<text:line-break/>para peces dentro de las reservas marinas o en las<text:line-break/>áreas donde se encuentren instalados arrecifes ar-<text:line-break/>tificiales de cualquier naturaleza.</text:p>
      <text:p text:style-name="Text_20_body">5. Queda prohibido el uso de la nasa para pe-<text:line-break/>ces en los lugares relacionados en el anexo l de<text:line-break/>este Reglamento.</text:p>
      <text:p text:style-name="Text_20_body">6. Asimismo se prohíbe el uso del tambor pa-<text:line-break/>ra morenas en fondos inferiores a 5 metros de pro-<text:line-break/>fundidad, fijándose en 25 el número máximo por<text:line-break/>embarcación, debiendo estar identificados de igual<text:line-break/>forma que las nasas.</text:p>
      <text:p text:style-name="Text_20_body"><text:span text:style-name="T3">Artículo 26. </text:span>Uso del palangre.<text:line-break/>1. Cada embarcación que practique la pesca</text:p>
      <text:p text:style-name="Text_20_body">con palangre no podrá tener dispuestos para su uti-<text:line-break/>lización más de 1.000 anzuelos, de los que única-<text:line-break/>mente 500 podrán estar pescando simultáneamen-<text:line-break/>te, distribuidos en uno o varios palangres.</text:p>
      <text:p text:style-name="Text_20_body">2. En las señales de balizamiento del palan-<text:line-break/>gre, deberá figurar la identificación de la embar-<text:line-break/>cación y de su titular.</text:p>
      <text:p text:style-name="Text_20_body">3. Queda prohibido el uso del palangre en las<text:line-break/>zonas señaladas en el anexo l de este Reglamento.</text:p>
      <text:p text:style-name="Text_20_body"><text:span text:style-name="T3">Artículo 27. </text:span>Especies prohibidas.<text:line-break/>De conformidad con lo previsto en el artículo</text:p>
      <text:p text:style-name="Text_20_body">6.1.c) de la Ley 17/2003, de Pesca de Canarias (1),<text:line-break/>se prohíbe la captura de las especies que se enu-<text:line-break/>meran en el anexo II de este Reglamento.</text:p>
      <text:p text:style-name="Text_20_body"><text:span text:style-name="T3">Artículo 28. </text:span>Normas de las zonas protegidas y<text:line-break/>otras limitaciones.</text:p>
      <text:p text:style-name="Text_20_body">Las prohibiciones y limitaciones establecidas<text:line-break/>en este Capítulo se han de entender sin perjuicio de<text:line-break/>las establecidas en las normas reguladoras de las<text:line-break/>zonas protegidas declaradas de conformidad con lo<text:line-break/>previsto en la sección primera, Capítulo III, Título<text:line-break/>I, de la Ley 17/2003, de Pesca de Canarias (1), así<text:line-break/>como de las órdenes que la Consejería del<text:line-break/>Gobierno de Canarias competente en materia de<text:line-break/>pesca, en desarrollo de la previsión establecida en<text:line-break/>el artículo 6.2 de la citada Ley, pueda dictar en re-<text:line-break/>lación con los períodos de veda para las distintas<text:line-break/>modalidades de pesca, con las tallas mínimas de las<text:line-break/>especies permitidas, con el volumen máximo de<text:line-break/>capturas, y con el posible acotamiento de zonas<text:line-break/>de pesca para sujetarlas a normas específicas.</text:p>
      <text:p text:style-name="Text_20_body">TÍTULO II<text:line-break/><text:span text:style-name="T3">DE LA PESCA MARÍTIMA DE RECREO (2)</text:span></text:p>
      <text:p text:style-name="Text_20_body">CAPÍTULO PRIMERO<text:line-break/><text:span text:style-name="T3">Modalidades e instrumentos</text:span></text:p>
      <text:p text:style-name="Text_20_body"><text:span text:style-name="T3">Artículo 29. </text:span>Modalidades.<text:line-break/>1. La pesca marítima de recreo podrá ser de</text:p>
      <text:p text:style-name="Text_20_body">su per ficie, con o sin embarcación, o submarina.<text:line-break/>2. La de superficie, cuando se realice con em-</text:p>
      <text:p text:style-name="Text_20_body">barcación utilizando el curricán de superficie, tie-<text:line-break/>ne la consideración de pesca recreativa de altura. </text:p>
      <text:p text:style-name="Text_20_body">3. La pesca marítima de recreo submarina es la<text:line-break/>que se practica a nado o buceando a pulmón libre,<text:line-break/>sin utilizar equipos autónomos que permitan la<text:line-break/>respiración en inmersión ni el desplazamiento mo-<text:line-break/>torizado bajo el agua.</text:p>
      <text:p text:style-name="Text_20_body"><text:span text:style-name="T3">Artículo 30. </text:span>Instrumentos para la pesca de re-<text:line-break/>creo de superficie.</text:p>
      <text:p text:style-name="Text_20_body">1. En la pesca de recreo de superficie podrá uti-<text:line-break/>lizarse cualquier aparejo de liña o línea, cordel o si-<text:line-break/>milar que no porte más de tres anzuelos en total,<text:line-break/>pudiendo disponer de plomos y corchos, así como de<text:line-break/>cebo o señuelo, pero en ningún caso de ingenios,<text:line-break/>artefactos o elementos eléctricos o elec tró nicos cu-<text:line-break/>yo fin sea el de atraer o concentrar la pesca.</text:p>
      <text:p text:style-name="Text_20_body">2. En ningún caso se podrán fondear o calar<text:line-break/>ningún tipo de artes, aparejos o trampas autoriza-<text:line-break/>das para el ejercicio de la pesca profesional. </text:p>
      <text:p text:style-name="Text_20_body">3. No obstante, en la pesca recreativa desde<text:line-break/>embarcación se permite el uso del aparejo deno-<text:line-break/>minado jibiera o potera en un número no superior<text:line-break/>a uno por embarcación, única y exclusivamente<text:line-break/>para la captura del calamar o la pota.</text:p>
      <text:p text:style-name="Text_20_body">(1) La Ley 17/2003 figura como L17/2003.<text:line-break/>(2) Véase Orden de 29 de octubre de 2007, por la que se aco-</text:p>
      <text:p text:style-name="Text_20_body">tan, en las aguas interiores de Canarias, las zonas para el ejerci-<text:line-break/>cio de la pesca marítima de recreo submarina (O29/10/2007a).</text:p>
      <text:p text:style-name="Text_20_body">PESCA</text:p>
      <text:p text:style-name="Text_20_body"><text:span text:style-name="T3">Artículo 31. </text:span>Instrumentos para la pesca de re-<text:line-break/>creo submarina.</text:p>
      <text:p text:style-name="Text_20_body">1. Para la pesca de recreo submarina podrá uti-<text:line-break/>lizarse el fusil de pesca submarina, el cuchillo y<text:line-break/>la fija.</text:p>
      <text:p text:style-name="Text_20_body">2. Queda prohibida la utilización de los ins-<text:line-break/>trumentos relacionados en el apartado i) del artículo<text:line-break/>36, excepción hecha de los propulsados por aire<text:line-break/>comprimido. </text:p>
      <text:p text:style-name="Text_20_body">CAPÍTULO II<text:line-break/><text:span text:style-name="T3">De las licencias</text:span></text:p>
      <text:p text:style-name="Text_20_body"><text:span text:style-name="T3">Artículo 32. </text:span>Preceptividad, naturaleza y vi-<text:line-break/>gencia.</text:p>
      <text:p text:style-name="Text_20_body">1. El ejercicio de la pesca marítima de recreo<text:line-break/>en aguas interiores de la Comunidad Autónoma<text:line-break/>de Canarias requiere estar en posesión de la<text:line-break/>correspon dien te licencia, que será expedida por el<text:line-break/>Centro Directivo que corresponda de la Consejería<text:line-break/>del Gobierno de Canarias competente en materia de<text:line-break/>pesca.</text:p>
      <text:p text:style-name="Text_20_body">2. La licencia de pesca marítima de recreo, es<text:line-break/>un documento administrativo de carácter personal<text:line-break/>e intransferible, que habilita a su titular para su<text:line-break/>ejercicio, siendo necesario para su validez y efi-<text:line-break/>cacia que se acompañe del Documento Nacional de<text:line-break/>Identidad o cualquier otro documento oficial que<text:line-break/>acredite la identidad del poseedor.</text:p>
      <text:p text:style-name="Text_20_body">3. Quienes soliciten al mismo tiempo licencia<text:line-break/>de pesca recreativa para varias modalidades, reci-<text:line-break/>birán un único documento administrativo en el que<text:line-break/>se harán constar la totalidad de licencias expedidas<text:line-break/>y su fecha de vigencia.</text:p>
      <text:p text:style-name="Text_20_body">4. Las licencias tendrán una vigencia de tres<text:line-break/>años, contados a partir de su expedición o renova ción.</text:p>
      <text:p text:style-name="Text_20_body">5. Lo dispuesto en el apartado segundo, no se-<text:line-break/>rá de aplicación a la licencia de recreo colectiva,<text:line-break/>que se configura como una autorización de activi dad,<text:line-break/>inherente a una determinada embarcación pesquera,<text:line-break/>que tendrá que tener su base oficial en algu no de<text:line-break/>los puertos de la Comunidad Autónoma de Ca na rias.</text:p>
      <text:p text:style-name="Text_20_body"><text:span text:style-name="T3">Artículo 33. </text:span>Clases.<text:line-break/>1. Atendiendo a las distintas modalidades de</text:p>
      <text:p text:style-name="Text_20_body"><text:soft-page-break/>pesca marítima recreativa que pueden ser practi-<text:line-break/>cadas, las licencias se clasifican en las siguientes:</text:p>
      <text:p text:style-name="Text_20_body">a) Licencia de 1ª clase.<text:line-break/>Es la que autoriza la práctica de la pesca de</text:p>
      <text:p text:style-name="Text_20_body">recreo desde embarcación, utilizando el curricán<text:line-break/>de superficie. </text:p>
      <text:p text:style-name="Text_20_body">b) Licencia de 2ª clase.<text:line-break/>Habilita para la práctica de la pesca recreativa</text:p>
      <text:p text:style-name="Text_20_body">submarina.<text:line-break/>c) Licencia de 3ª clase.</text:p>
      <text:p text:style-name="Text_20_body">Autoriza la práctica de la pesca marítima de re-<text:line-break/>creo en superficie, efectuada desde tierra o desde<text:line-break/>embarcación sin utilizar el curricán de superficie.</text:p>
      <text:p text:style-name="Text_20_body">2. Para el ejercicio de la pesca recreativa colec-<text:line-break/>tiva realizada desde embarcaciones dedicadas a es-<text:line-break/>ta actividad con carácter empresarial, será nece saria<text:line-break/>la licencia de primera clase de carácter colec tivo. </text:p>
      <text:p text:style-name="Text_20_body"><text:span text:style-name="T3">Artículo 34. </text:span>Procedimiento y requisitos.<text:line-break/>1. Los interesados en la obtención o renova-</text:p>
      <text:p text:style-name="Text_20_body">ción de cualquiera de las distintas clases de licen-<text:line-break/>cia establecidas en el artículo anterior, deberán di-<text:line-break/>rigir su solicitud al Centro Directivo competente de<text:line-break/>la Consejería del Gobierno de Canarias que tenga<text:line-break/>atribuidas las competencias en materia de pesca,<text:line-break/>acompañada de la siguiente documentación:</text:p>
      <text:p text:style-name="Text_20_body">a) Documento Nacional de Identidad del so-<text:line-break/>licitante, el equivalente en el supuesto de ciuda-<text:line-break/>danos miembros de la Unión Europea, o el Pasa -<text:line-break/>porte para los extranjeros.</text:p>
      <text:p text:style-name="Text_20_body">b) En los casos de renovación se acompañará<text:line-break/>la anterior licencia.</text:p>
      <text:p text:style-name="Text_20_body">c) Documento acreditativo del pago de la co-<text:line-break/>rrespondiente tasa.</text:p>
      <text:p text:style-name="Text_20_body">d) Autorización de la persona que ostente la<text:line-break/>patria potestad o tutela, en el supuesto de que el<text:line-break/>solicitante sea un menor de edad no emancipado,<text:line-break/>así como una copia del libro de familia.</text:p>
      <text:p text:style-name="Text_20_body">2. Para la obtención o renovación de la licen-<text:line-break/>cia de pesca recreativa submarina, además, debe-<text:line-break/>rá aportarse certificado médico, en el que se haga<text:line-break/>constar que el solicitante reúne las condiciones fí-<text:line-break/>sicas necesarias para poder practicar la pesca re-<text:line-break/>creativa submarina a pulmón libre. </text:p>
      <text:p text:style-name="Text_20_body">3. En la expedición y renovación de la licencia<text:line-break/>de pesca recreativa colectiva, la solicitud expresará<text:line-break/>los datos identificativos del titular de la embarca-<text:line-break/>ción y los de ésta, así como el puerto que servirá<text:line-break/>de base para el desempeño de la actividad, debién-<text:line-break/>dose acompañar la siguiente documentación:</text:p>
      <text:p text:style-name="Text_20_body">a) Breve memoria descriptiva de la actividad.<text:line-break/>b) Copia de la autorización para el ejercicio</text:p>
      <text:p text:style-name="Text_20_body">de la actividad profesional de transporte maríti-<text:line-break/>mo-recreativo de personas.</text:p>
      <text:p text:style-name="Text_20_body">c) Certificado del Registro de Matrícula de<text:line-break/>Buques.</text:p>
      <text:p text:style-name="Text_20_body">d) Póliza de seguros que cubra los riesgos de<text:line-break/>accidentes y la responsabilidad civil frente a terceros.</text:p>
      <text:p text:style-name="Text_20_body">e) Documento acreditativo del pago de la co-<text:line-break/>rrespondiente tasa.</text:p>
      <text:p text:style-name="Text_20_body">4. La expedición o renovación de las licencias<text:line-break/>de pesca recreativa, salvo en el supuesto de la co-<text:line-break/>lectiva, deberá resolverse y notificarse de forma<text:line-break/>inmediata en el momento de presentación de la so-<text:line-break/>licitud en los términos que prevé el artículo 4 de<text:line-break/>la Orden de 5 de diciembre de 2008, por la que se</text:p>
      <text:p text:style-name="Text_20_body">D182/2004</text:p>
      <text:p text:style-name="Text_20_body">10</text:p>
      <text:p text:style-name="Text_20_body">implantan las actuaciones de respuesta inmediata.<text:line-break/>La expedición o renovación de la colectiva deberá<text:line-break/>notificarse en un plazo no superior a dos meses (1).</text:p>
      <text:p text:style-name="Text_20_body">CAPÍTULO III<text:line-break/><text:span text:style-name="T3">Del ejercicio de la actividad</text:span></text:p>
      <text:p text:style-name="Text_20_body"><text:span text:style-name="T3">Artículo 35. </text:span>Horarios.<text:line-break/>1. La pesca recreativa submarina podrá prac-</text:p>
      <text:p text:style-name="Text_20_body">ticarse desde la salida del sol hasta su puesta.<text:line-break/>2. La pesca recreativa de superficie podrá de-</text:p>
      <text:p text:style-name="Text_20_body">sarrollarse sin límites horarios.<text:line-break/><text:span text:style-name="T3">Artículo 36. </text:span>Prohibiciones.<text:line-break/>En la práctica de la pesca recreativa quedan</text:p>
      <text:p text:style-name="Text_20_body">prohibidas las siguientes actividades:<text:line-break/>a) Cuando por el tipo de pesca recreativa a rea -</text:p>
      <text:p text:style-name="Text_20_body">li zar no sea posible la utilización de un señuelo arti -<text:line-break/>fi cial, no podrán utilizarse con tal finalidad, ejempla -<text:line-break/>res de peces, crustáceos o moluscos, o frag men tos de<text:line-break/>los mismos cuya captura esté prohibida o no alcan-<text:line-break/>cen sus respectivas tallas mínimas reglamentarias.</text:p>
      <text:p text:style-name="Text_20_body">b) En ningún caso se podrán verter a la mar<text:line-break/>para engodar, peces enteros, vivos o muertos, car-<text:line-break/>nazas, sustancias o fluidos, que contengan en su<text:line-break/>composición sangre o productos tóxicos.</text:p>
      <text:p text:style-name="Text_20_body">c) La captura de especies protegidas, vedadas<text:line-break/>o de talla inferior a la establecida.</text:p>
      <text:p text:style-name="Text_20_body">d) La utilización de cualquier tipo de artes,<text:line-break/>aparejos y útiles que no estén autorizados.</text:p>
      <text:p text:style-name="Text_20_body">e) El uso de explosivos, así como de sustancias<text:line-break/>tóxicas, paralizantes, narcóticas, venenosas, corro -<text:line-break/>sivas o contaminantes.</text:p>
      <text:p text:style-name="Text_20_body">f) El empleo de luces y equipos eléctricos o<text:line-break/>elec trónicos que tengan por finalidad la atracción<text:line-break/>o concentración de la pesca, o bien su aturdimiento <text:line-break/>o la reducción de la capacidad de reacción natural.</text:p>
      <text:p text:style-name="Text_20_body">g) La pesca en aquellas zonas debidamente de-<text:line-break/>limitadas por la autoridad competente para la prác-<text:line-break/>tica del baño o de cualquier otro deporte acuáti-<text:line-break/>co, así como en las que se encuentre una explota-<text:line-break/>ción acuícola debidamente señalizada.</text:p>
      <text:p text:style-name="Text_20_body">h) El ejercicio de la pesca en el lugar y momento<text:line-break/>en que las embarcaciones profesionales estén desa-<text:line-break/>rrollando sus actividades, así como la permanencia<text:line-break/>dentro de la distancia señalada en el artículo 40.1.</text:p>
      <text:p text:style-name="Text_20_body">i) La utilización en la pesca submarina de ins-</text:p>
      <text:p text:style-name="Text_20_body">trumentos propulsados por gas y aquéllos provis-<text:line-break/>tos de punta explosiva, eléctrica o electrónica, o<text:line-break/>de cualquier sistema de aturdimiento previo a las<text:line-break/>capturas, así como los que empleen mezclas de-<text:line-break/>tonantes o explosivas como fuerza propulsora pa-<text:line-break/>ra el lanzamiento de arpones.</text:p>
      <text:p text:style-name="Text_20_body">j) La utilización de fusil de pesca submarina en<text:line-break/>zonas portuarias o a menos de 150 metros de pes-<text:line-break/>cadores de superficie, playas, lugares de baño o<text:line-break/>zonas concurridas.</text:p>
      <text:p text:style-name="Text_20_body">k) El uso en la práctica de la pesca submarina<text:line-break/>de equipo autónomo o semiautónomo de buceo.</text:p>
      <text:p text:style-name="Text_20_body"><text:span text:style-name="T3">Artículo 37. </text:span>Especies prohibidas.<text:line-break/>De conformidad con lo previsto en el artículo</text:p>
      <text:p text:style-name="Text_20_body">6.1.c) de la Ley 17/2003, de Pesca de Canarias (2),<text:line-break/>se prohíbe la captura de las especies que se enu-<text:line-break/>meran en el anexo II de este Reglamento. </text:p>
      <text:p text:style-name="Text_20_body"><text:span text:style-name="T3">Artículo 38. </text:span>Capturas.<text:line-break/>1. Las capturas que se obtengan en el ejercicio</text:p>
      <text:p text:style-name="Text_20_body">de las distintas modalidades de pesca recreativa<text:line-break/>no podrán ser de tamaño inferior a la talla míni-<text:line-break/>ma establecida. Aquellas especies capturadas ac-<text:line-break/>cidentalmente que estén prohibidas o que no al-<text:line-break/>cancen la talla o peso autorizado, deberán ser de-<text:line-break/>vueltas inmediatamente al mar.</text:p>
      <text:p text:style-name="Text_20_body">2. Las capturas se destinarán únicamente al<text:line-break/>consumo propio del deportista o serán entregadas<text:line-break/>a instituciones con fines benéficos. En consecuen -<text:line-break/>cia, queda prohibida cualquier actividad lucrativa<text:line-break/>o comercial con estas capturas.</text:p>
      <text:p text:style-name="Text_20_body">3. En el ejercicio de la pesca recreativa las cap-<text:line-break/>turas por persona y día se limitan a un máximo de<text:line-break/>cinco kilogramos, en varias piezas o en una sola de<text:line-break/>peso superior. No obstante, podrá no imputarse<text:line-break/>una pieza al cómputo total.</text:p>
      <text:p text:style-name="Text_20_body">4. En el ejercicio de la pesca recreativa de altura ,<text:line-break/>prevista en el artículo 29.2 de este Reglamen to, las<text:line-break/>capturas de especies de grandes pelágicos no podrán <text:line-break/>superar un máximo de tres piezas por persona y día,<text:line-break/>no pudiendo sobrepasar un máximo de 100 kilogra -<text:line-break/>mos por embarcación o una pieza de peso superior.</text:p>
      <text:p text:style-name="Text_20_body">5. El transporte de las capturas de la pesca de<text:line-break/>recreo entre islas queda restringido a un máximo de<text:line-break/>diez kilogramos, en varias piezas de talla regla-<text:line-break/>mentaria, o en una sola pieza, en cuyo caso podrá<text:line-break/>superar dicho peso.</text:p>
      <text:p text:style-name="Text_20_body"><text:span text:style-name="T3">Artículo 39. </text:span>Pesca recreativa de superficie<text:line-break/>desde tierra.</text:p>
      <text:p text:style-name="Text_20_body">1. Se permite un máximo de dos aparejos, ca-<text:line-break/>ña o liña, por licencia, con un máximo de tres an-<text:line-break/>zuelos en cada uno.</text:p>
      <text:p text:style-name="Text_20_body">2. La distancia máxima entre las cañas del mis-<text:line-break/>mo titular será de tres metros; distancia mínima</text:p>
      <text:p text:style-name="Text_20_body">11</text:p>
      <text:p text:style-name="Text_20_body">REGLAMENTO DE LA LEY DE PESCA DE CANARIAS D182/2004</text:p>
      <text:p text:style-name="Text_20_body">(1) El apartado 4 del artículo 34 se transcribe con la redacción<text:line-break/>dada por Decreto 48/2009, de 28 de abril, por el que se estable-<text:line-break/>cen en la Administración Pública de la C.A.C. medidas ante la cri-<text:line-break/>sis económica y de simplificación administrativa (D48/2009).</text:p>
      <text:p text:style-name="Text_20_body">(2) La Ley 17/2003 figura como L17/2003.</text:p>
      <text:p text:style-name="Text_20_body">PESCA</text:p>
      <text:p text:style-name="Text_20_body">que habrá de guardarse también entre cañas de dis-<text:line-break/>tinto titular.</text:p>
      <text:p text:style-name="Text_20_body">3. Se prohíbe la pesca a menos de 150 metros de<text:line-break/>las zonas de baños y de un buceador que se encuentre<text:line-break/>con anterioridad y que esté correctamente señalizado .</text:p>
      <text:p text:style-name="Text_20_body"><text:span text:style-name="T3">Artículo 40. </text:span>Pesca recreativa de superficie<text:line-break/>desde embarcación.</text:p>
      <text:p text:style-name="Text_20_body">1. Las embarcaciones pescando deberán guardar<text:line-break/>una distancia mínima de media milla de las embar-<text:line-break/>caciones pesqueras profesionales que se encuentren<text:line-break/>faenando, y de 70 metros de artes y aparejos calados<text:line-break/>y de buceadores, ambos debidamente señalizados.</text:p>
      <text:p text:style-name="Text_20_body">2. Se prohíbe la pesca en recintos portuarios<text:line-break/>y a menos de 250 metros de las zonas de baño.</text:p>
      <text:p text:style-name="Text_20_body"><text:span text:style-name="T3">Artículo 41. </text:span>Pesca recreativa submarina.<text:line-break/>1. El uso del fusil submarino o instrumental si-</text:p>
      <text:p text:style-name="Text_20_body">milar utilizado en esta modalidad de pesca recreativa<text:line-break/>queda sometido a las siguientes prohibiciones:</text:p>
      <text:p text:style-name="Text_20_body">a) Tenerlo cargado o activado fuera del agua.<text:line-break/>b) Utilizarlo en las zonas del artículo 36, apar-</text:p>
      <text:p text:style-name="Text_20_body">tado j).<text:line-break/>c) Utilizarlo en zonas portuarias y en las zonas</text:p>
      <text:p text:style-name="Text_20_body">que hayan sido objeto de concesiones o autoriza-<text:line-break/>ciones para cultivos marinos.</text:p>
      <text:p text:style-name="Text_20_body">2. Todo buceador deberá marcar su posición<text:line-break/>mediante una boya de señalización de color rojo o<text:line-break/>naranja claramente visible.</text:p>
      <text:p text:style-name="Text_20_body">3. Esta modalidad de pesca recreativa está su-<text:line-break/>jeta al cumplimiento de las normas de seguridad pa-<text:line-break/>ra el ejercicio de actividades subacuáticas esta-<text:line-break/>blecidas en la normativa sectorial en esta materia.</text:p>
      <text:p text:style-name="Text_20_body">CAPÍTULO IV<text:line-break/><text:span text:style-name="T3">De las competiciones y campeonatos</text:span></text:p>
      <text:p text:style-name="Text_20_body"><text:span text:style-name="T3">Artículo 42. </text:span>Autorizaciones.<text:line-break/>1. La celebración de competiciones y campeo-</text:p>
      <text:p text:style-name="Text_20_body">natos de pesca de recreo en sus distintas modalida -<text:line-break/>des , estará sometida a la previa autorización del ór -<text:line-break/>gano correspondiente de la Consejería con compe-<text:line-break/>tencias en materia de pesca, sin perjuicio del cum -<text:line-break/>plimiento de los demás requisitos y autorizaciones<text:line-break/>exigidos en la normativa que resulte de aplicación.</text:p>
      <text:p text:style-name="Text_20_body">2. Las solicitudes se formularán a través de las<text:line-break/>federaciones, asociaciones o clubes de pesca re-<text:line-break/>creativa, con una antelación de, al menos, un mes<text:line-break/>a la fecha prevista para la celebración del campe-<text:line-break/>onato o concurso, especificando en la misma:</text:p>
      <text:p text:style-name="Text_20_body">- Modalidad de pesca.<text:line-break/>- Fecha de celebración y horarios.<text:line-break/>- Zonas.<text:line-break/>- Previsión de especies a capturar y volumen de</text:p>
      <text:p text:style-name="Text_20_body">capturas.</text:p>
      <text:p text:style-name="Text_20_body">A la solicitud se acompañará una póliza de se-<text:line-break/>guros que cubra los daños que se puedan ocasionar<text:line-break/>durante la celebración del campeonato.</text:p>
      <text:p text:style-name="Text_20_body">3. Será necesario llevar a cabo el trámite de<text:line-break/>audiencia a las cofradías de pescadores cuyo ám-<text:line-break/>bito territorial resulte afectado con la celebración<text:line-break/>del campeonato, que deberá ser evacuado en un<text:line-break/>plazo de diez días, sin perjuicio de los informes, au-<text:line-break/>torizaciones o permisos preceptivos de otros or-<text:line-break/>ganismos o administraciones públicas.</text:p>
      <text:p text:style-name="Text_20_body">4. La resolución deberá notificarse en el plazo<text:line-break/>de un mes a contar desde la fecha de la presenta-<text:line-break/>ción de la solicitud. </text:p>
      <text:p text:style-name="Text_20_body"><text:span text:style-name="T3">Artículo 43. </text:span>Obligaciones y requisitos.<text:line-break/>1. Los organizadores de la competición o</text:p>
      <text:p text:style-name="Text_20_body">campeonato se responsabilizarán de la seguridad de<text:line-break/>los participantes y del cumplimiento de las nor-<text:line-break/>mas establecidas en este Reglamento y demás nor-<text:line-break/>mas que resulten de aplicación.</text:p>
      <text:p text:style-name="Text_20_body">2. Todos los participantes deberán estar en pose -<text:line-break/>sión de la preceptiva licencia de pesca y demás do -<text:line-break/>cumentación necesaria en función de la modalidad.</text:p>
      <text:p text:style-name="Text_20_body">3. Los organizadores facilitarán las labores de<text:line-break/>los Agentes de Inspección Pesquera.</text:p>
      <text:p text:style-name="Text_20_body">4. Tras la celebración de la competición o cam-<text:line-break/>peonato, la entidad organizadora estará obligada<text:line-break/>a remitir al órgano correspondiente de la Consejería<text:line-break/>con competencias en materia de pesca, las actas<text:line-break/>de los campeonatos, en las que necesariamente ha-<text:line-break/>brá de figurar las especies y volumen de capturas.</text:p>
      <text:p text:style-name="Text_20_body">5. Los organizadores señalizarán con suficiente<text:line-break/>antelación las zonas de concurso con marcas en<text:line-break/>tierra y boyas en la mar, según se desarrolle la<text:line-break/>competición desde la tierra o en la mar, instalán-<text:line-break/>dose, en el primer caso, carteles indicadores don-<text:line-break/>de se harán constar los datos de la autorización.</text:p>
      <text:p text:style-name="Text_20_body">6. Los campeonatos de pesca no podrán durar<text:line-break/>más de dos días, salvo que uno de ellos se dedique<text:line-break/>al marcaje y suelta, en cuyo caso la duración má-<text:line-break/>xima será de tres.</text:p>
      <text:p text:style-name="Text_20_body">TÍTULO III<text:line-break/><text:span text:style-name="T3">DEL MARISQUEO</text:span></text:p>
      <text:p text:style-name="Text_20_body">CAPÍTULO PRIMERO<text:line-break/><text:span text:style-name="T3">Del marisqueo profesional desde embarcación</text:span></text:p>
      <text:p text:style-name="Text_20_body"><text:span text:style-name="T3">Artículo 44. </text:span>Autorización.<text:line-break/>1. El ejercicio del marisqueo profesional des-</text:p>
      <text:p text:style-name="Text_20_body">de embarcación tendrá siempre el carácter de com-<text:line-break/>plementario de la práctica de la pesca profesional,<text:line-break/>siendo preceptiva la autorización de la Consejería</text:p>
      <text:p text:style-name="Text_20_body">D182/2004</text:p>
      <text:p text:style-name="Text_20_body">12</text:p>
      <text:p text:style-name="Text_20_body">del Gobierno de Canarias que tenga atribuidas las<text:line-break/>competencias en materia de pesca.</text:p>
      <text:p text:style-name="Text_20_body">2. Dicha autorización sólo podrá otorgarse a<text:line-break/>quien cuente previa o simultáneamente con una<text:line-break/>autorización para el ejercicio de la pesca profe-<text:line-break/>sional en aguas interiores o exteriores, siempre y<text:line-break/>cuando, en este último caso, se trate de embarca-<text:line-break/>ciones que tengan su base oficial en puertos de la<text:line-break/>Comunidad Autónoma de Canarias.</text:p>
      <text:p text:style-name="Text_20_body">3. La autorización es inherente a una determina -<text:line-break/>da embarcación pesquera a cuyo nombre se ha de ex-<text:line-break/>pedir, debiendo tener su base oficial en alguno de los<text:line-break/>puertos de la Comunidad Autónoma de Cana rias y<text:line-break/>estar inscrita en el Registro de embarcaciones pes -<text:line-break/>queras y en el Censo Operativo de flota pesquera.</text:p>
      <text:p text:style-name="Text_20_body">4. La vigencia será de cinco años, a cuyo tér-<text:line-break/>mino, en su caso, será necesaria su renovación.</text:p>
      <text:p text:style-name="Text_20_body"><text:span text:style-name="T3">Artículo 45. </text:span>Procedimiento.<text:line-break/>1. El solicitante de la autorización para el ejer-</text:p>
      <text:p text:style-name="Text_20_body">cicio del marisqueo profesional desde embarca-<text:line-break/>ción tendrá que acompañar una declaración res-<text:line-break/>ponsable sobre los siguientes extremos:</text:p>
      <text:p text:style-name="Text_20_body">- Titularidad de una autorización vigente para el<text:line-break/>ejercicio de la pesca profesional en aguas interiores .</text:p>
      <text:p text:style-name="Text_20_body">- Zonas y fechas en que se pretenda mariscar,<text:line-break/>así como especies de marisco a recolectar y artes a<text:line-break/>emplear.</text:p>
      <text:p text:style-name="Text_20_body">- Intención de habitualidad en el ejercicio de la<text:line-break/>actividad marisquera.</text:p>
      <text:p text:style-name="Text_20_body">2. Quien solicite simultáneamente ambas auto-<text:line-break/>rizaciones deberá aportar, en lugar de la declara-<text:line-break/>ción responsable sobre la titularidad de la autoriza-<text:line-break/>ción vigente para la pesca profesional en aguas inte -<text:line-break/>riores, la documentación reseñada en el artículo 4.</text:p>
      <text:p text:style-name="Text_20_body">3. Los titulares de autorizaciones o licencias<text:line-break/>para el ejercicio de la pesca profesional en aguas<text:line-break/>exte rio res, podrán solicitar la autorización para el<text:line-break/>ejerci cio del marisqueo profesional siempre que<text:line-break/>acompa ñen a la solicitud la documentación reco-<text:line-break/>gida en el artículo 4.1, la fotocopia de dicha auto-<text:line-break/>rización y la declaración responsable prevista en el<text:line-break/>apartado ante rior .</text:p>
      <text:p text:style-name="Text_20_body">4. Recibida la solicitud por el Centro Directivo<text:line-break/>competente en materia de pesca, la tramitación del<text:line-break/>procedimiento se ajustará a lo previsto en el artículo<text:line-break/>5 de este Reglamento.</text:p>
      <text:p text:style-name="Text_20_body"><text:span text:style-name="T3">Artículo 46. </text:span>Aplicación de las disposiciones<text:line-break/>relativas a la pesca profesional.</text:p>
      <text:p text:style-name="Text_20_body">1. Además de la remisión reseñada en el apar-<text:line-break/>tado tercero del artículo anterior, serán de aplica-<text:line-break/>ción a las autorizaciones para el ejercicio del ma-<text:line-break/>risqueo profesional desde embarcación las previ-<text:line-break/>siones contenidas en los artículos 6, 7 y 8 de este<text:line-break/>Reglamento, relativos al contenido, modificaciones</text:p>
      <text:p text:style-name="Text_20_body">y renovación de las autorizaciones, así como las<text:line-break/>disposiciones contenidas en el Capítulo III, del<text:line-break/>Títu lo l, de este Reglamento, en todo lo que resul-<text:line-break/>te de aplicación al marisqueo.</text:p>
      <text:p text:style-name="Text_20_body">2. En todo caso, queda prohibida la captura de<text:line-break/>las especies relacionadas en el anexo II.</text:p>
      <text:p text:style-name="Text_20_body"><text:span text:style-name="T3">Artículo 47. </text:span>Censo de embarcaciones de ma-<text:line-break/>risqueo profesional.</text:p>
      <text:p text:style-name="Text_20_body">1. Dependiente de la Consejería del Gobierno<text:line-break/>de Canarias con competencias en materia de pes-<text:line-break/>ca, se crea un Censo de embarcaciones de maris-<text:line-break/>queo profesional, en el que se inscribirán todas<text:line-break/>aquellas que hayan sido autorizadas.</text:p>
      <text:p text:style-name="Text_20_body">2. El Censo es un registro administrativo en<text:line-break/>el que se harán constar, para cada embarcación,<text:line-break/>los datos personales de su titular, de la embarcación<text:line-break/>y las características de la actividad extractiva au-<text:line-break/>torizada. Asimismo, se anotarán de oficio todas<text:line-break/>las modificaciones autorizadas y las bajas.</text:p>
      <text:p text:style-name="Text_20_body">3. La inscripción registral será medio de prue-<text:line-break/>ba de la existencia y veracidad de sus datos.</text:p>
      <text:p text:style-name="Text_20_body"><text:span text:style-name="T3">Artículo 48. </text:span>Horarios.<text:line-break/>El ejercicio de la actividad marisquera profe-</text:p>
      <text:p text:style-name="Text_20_body">sional desde embarcación no estará sujeta a limi-<text:line-break/>taciones de horarios, pudiendo desarrollarse du-<text:line-break/>rante las 24 horas de todos los días de la semana,<text:line-break/>dentro de las épocas que para cada especie pueda<text:line-break/>fijar la Consejería del Gobierno de Canarias con<text:line-break/>competencias en materia de pesca.</text:p>
      <text:p text:style-name="Text_20_body"><text:span text:style-name="T3">Artículo 49. </text:span>Artes.<text:line-break/>1. Para el ejercicio del marisqueo profesional</text:p>
      <text:p text:style-name="Text_20_body">desde embarcación se autoriza el uso de la nasa<text:line-break/>camaronera, así como el de aquellas otras nasas<text:line-break/>especí fi cas para la captura de determinadas espe-<text:line-break/>cies maris que ras.</text:p>
      <text:p text:style-name="Text_20_body">2. La nasa camaronera es un armazón revestido<text:line-break/>de una red o forro, pudiendo presentar una o varias<text:line-break/>entradas o mataderos propios para camarón de for-<text:line-break/>ma troncocónica. Todos los modelos presentan una<text:line-break/>puerta para la colocación de la carnada y extrac-<text:line-break/>ción de las capturas. La luz de malla mínima no se-<text:line-break/>rá inferior a 12 milímetros de lado. Se permitirá un<text:line-break/>máximo de 25 nasas camaroneras por embarcación.</text:p>
      <text:p text:style-name="Text_20_body">3. Como una modalidad de la anterior, se au-<text:line-break/>toriza la nasa camaronera sostenible o flotante,<text:line-break/>que consta de un cuerpo cilíndrico principal de 57<text:line-break/>centímetros de diámetro máximo y una altura no<text:line-break/>superior a 56 centímetros formado por una malla<text:line-break/>plástica con dos aros metálicos que le dan rigidez.<text:line-break/>Las partes posterior y anterior son cónicas, estan-<text:line-break/>do la anterior hacia fuera y la posterior hacia den-<text:line-break/>tro. En la parte anterior está la puerta, que lleva<text:line-break/>tapa, y, en la posterior se encuentra el matadero.</text:p>
      <text:p text:style-name="Text_20_body">13</text:p>
      <text:p text:style-name="Text_20_body">REGLAMENTO DE LA LEY DE PESCA DE CANARIAS D182/2004</text:p>
      <text:p text:style-name="Text_20_body">PESCAD182/2004</text:p>
      <text:p text:style-name="Text_20_body">14</text:p>
      <text:p text:style-name="Text_20_body">Estas nasas llevan una boya rígida anudada con<text:line-break/>cabo de nylon en el aro anterior del cuerpo cilín-<text:line-break/>drico principal, que es lo que hace que flote. La<text:line-break/>luz de malla mínima no será inferior a 12 mm de la-<text:line-break/>do, admitiéndose la utilización de hasta 75 nasas<text:line-break/>flotantes por embarcación.</text:p>
      <text:p text:style-name="Text_20_body">CAPÍTULO II<text:line-break/><text:span text:style-name="T3">Del marisqueo a pie</text:span></text:p>
      <text:p text:style-name="Text_20_body"><text:span text:style-name="T3">Artículo 50. </text:span>Clases.<text:line-break/>1. El marisqueo a pie podrá ser de carácter</text:p>
      <text:p text:style-name="Text_20_body">profesional o de recreo (1) (2). <text:line-break/>2. El ejercicio profesional de la recolección a</text:p>
      <text:p text:style-name="Text_20_body">pie de mariscos requerirá estar en posesión de la<text:line-break/>licen cia regulada en el artículo siguiente, expedida <text:line-break/>por el Centro Directivo competente en materia de<text:line-break/>pes ca.</text:p>
      <text:p text:style-name="Text_20_body">3. Para el ejercicio del marisqueo con carácter re-<text:line-break/>creativo será necesario estar en posesión de la licen -<text:line-break/>cia de pesca recreativa de 2ª o 3ª clase regulada en el<text:line-break/>artículo 33 de este Reglamento, de conformidad con<text:line-break/>el procedimiento establecido en el artícu lo 34.</text:p>
      <text:p text:style-name="Text_20_body"><text:span text:style-name="T3">Artículo 51. </text:span>Licencia profesional.<text:line-break/>1. La licencia para el ejercicio profesional del</text:p>
      <text:p text:style-name="Text_20_body">marisqueo a pie tendrá carácter personal e in-<text:line-break/>transferible. </text:p>
      <text:p text:style-name="Text_20_body">2. La vigencia será de dos años.<text:line-break/>3. A la solicitud de licencia se adjuntará la si-</text:p>
      <text:p text:style-name="Text_20_body">guiente documentación:<text:line-break/>- Fotocopia del Documento Nacional de Identi -</text:p>
      <text:p text:style-name="Text_20_body">dad.<text:line-break/>- Certificado de estar dado de alta en el régimen</text:p>
      <text:p text:style-name="Text_20_body">especial de la Seguridad Social de los trabajadores<text:line-break/>del mar.</text:p>
      <text:p text:style-name="Text_20_body">- Resguardo acreditativo de haber efectuado<text:line-break/>el abono de la tasa correspondiente.</text:p>
      <text:p text:style-name="Text_20_body">- Declaración responsable sobre:<text:line-break/>• Zonas, instrumentos a utilizar y especies a</text:p>
      <text:p text:style-name="Text_20_body">capturar.<text:line-break/>• Intención de habitualidad en el ejercicio de la</text:p>
      <text:p text:style-name="Text_20_body">actividad marisquera.</text:p>
      <text:p text:style-name="Text_20_body">4. El procedimiento, en el que será necesario<text:line-break/>evacuar el trámite de audiencia de la Cofradía de<text:line-break/>Pescadores del ámbito territorial para el que se so-<text:line-break/>licita la licencia, tendrá que resolverse en un plazo<text:line-break/>de dos meses.</text:p>
      <text:p text:style-name="Text_20_body">5. La Consejería competente en materia de pes-<text:line-break/>ca, en función del número de licencias ya concedi-<text:line-break/>das para el mismo ámbito territorial, podrá denegar <text:line-break/>la solicitud, debiendo motivar y justificar en la reso -<text:line-break/>lu ción las razones que aconsejan la denegación, que<text:line-break/>procederá, necesariamente, en la situación de sobre -<text:line-break/>ex plotación de los recursos marisqueros de la zona .</text:p>
      <text:p text:style-name="Text_20_body"><text:soft-page-break/>6. La licencia tendrá el siguiente contenido<text:line-break/>mínimo:</text:p>
      <text:p text:style-name="Text_20_body">a) Exacta delimitación de la zona de costa en<text:line-break/>que se desarrollará la actividad.</text:p>
      <text:p text:style-name="Text_20_body">b) Períodos en los que podrá desarrollarse la ac-<text:line-break/>tividad.</text:p>
      <text:p text:style-name="Text_20_body">c) Especies e instrumentos autorizados, así co-<text:line-break/>mo volumen máximo de extracción.</text:p>
      <text:p text:style-name="Text_20_body"><text:span text:style-name="T3">Artículo 52. </text:span>Renovación.<text:line-break/>Los interesados en obtener la renovación de</text:p>
      <text:p text:style-name="Text_20_body">la autorización para el ejercicio del marisqueo pro-<text:line-break/>fesional a pie dirigirán su solicitud al órgano co-<text:line-break/>rrespondiente de la Consejería del Gobierno de<text:line-break/>Canarias con competencias en materia de pesca,<text:line-break/>acompañando el resguardo acreditativo del abono<text:line-break/>de la tasa y una declaración responsable de que<text:line-break/>los datos personales no han variado. La resolución<text:line-break/>deberá notificarse en el plazo de dos meses desde<text:line-break/>la presentación de la solicitud de renovación.</text:p>
      <text:p text:style-name="Text_20_body"><text:span text:style-name="T3">Artículo 53. </text:span>Frecuencia marisquera.<text:line-break/>1. El marisqueo a pie se podrá realizar las 24</text:p>
      <text:p text:style-name="Text_20_body">horas del día.<text:line-break/>2. La modalidad profesional, con las limita-</text:p>
      <text:p text:style-name="Text_20_body">ciones sobre fechas recogidas en la autorización, se<text:line-break/>podrá desarrollar todos los días de la semana.</text:p>
      <text:p text:style-name="Text_20_body">3. La recreativa, por su parte, sólo podrá ejercer -<text:line-break/>se los sábados, domingos y los declarados festivos en<text:line-break/>la localidad en que aquélla se realice, excepción he-<text:line-break/>cha de la captura de carnada para la pesca de la vie-<text:line-break/>ja, que podrá realizarse todos los días de la semana.</text:p>
      <text:p text:style-name="Text_20_body"><text:span text:style-name="T3">Artículo 54. </text:span>Instrumentos y especies.<text:line-break/>1. En la práctica del marisqueo a pie se auto-</text:p>
      <text:p text:style-name="Text_20_body">riza el uso de la fija y de instrumentos manuales<text:line-break/>de hoja, no pudiendo ésta superar los cinco cen-<text:line-break/>tímetros.</text:p>
      <text:p text:style-name="Text_20_body">2. La fija consiste en una simple vara de hierro,<text:line-break/>entre 80 y 100 centímetros de longitud, con una em-<text:line-break/>puñadura en un extremo y una punta con barba da en<text:line-break/>el contrario que, en ocasiones, puede estar articula-<text:line-break/>da, que será utilizada para la captura de ce fa ló po -<text:line-break/>dos, pudiendo usarse, únicamente, una por per sona.</text:p>
      <text:p text:style-name="Text_20_body">(1) Véanse Ordenes de 14 de abril de 2008 y de 5 de julio de<text:line-break/>2010, por las que se regulan temporalmente el mariqueo profe-<text:line-break/>sional a pie, para la recolección de lapas (O14/4/2008 y BOC 132,<text:line-break/>de 7.7.2010, respectivamente).</text:p>
      <text:p text:style-name="Text_20_body">(2) Téngase en cuenta Orden de 2 de mayo de 2011, de la<text:line-break/>Consejería de Agricultura, Ganadería, Pesca y Medio Ambiente,<text:line-break/>por la que se fijan determinados aspectos del marisqueo a pie<text:line-break/>para la recolección de algunas especies de mariscos en Canarias<text:line-break/>(BOC 93, de 11.5.2011).</text:p>
      <text:p text:style-name="Text_20_body">3. Los instrumentos manuales de hoja no po-<text:line-break/>drán tener un ancho de hoja superior a los cinco<text:line-break/>cen tímetros.</text:p>
      <text:p text:style-name="Text_20_body">4. Se prohíbe la captura de las especies relacio -<text:line-break/>na das en el anexo II (1).</text:p>
      <text:p text:style-name="Text_20_body">TÍTULO IV<text:line-break/><text:span text:style-name="T3">DE LA ACUICULTURA</text:span></text:p>
      <text:p text:style-name="Text_20_body">CAPÍTULO PRIMERO<text:line-break/><text:span text:style-name="T3">Procedimiento de otorgamiento </text:span></text:p>
      <text:p text:style-name="Text_20_body"><text:span text:style-name="T3">de concesiones acuícolas<text:line-break/>Artículo 55. </text:span>Inicio.<text:line-break/>1. El procedimiento para el otorgamiento de</text:p>
      <text:p text:style-name="Text_20_body">las con cesiones acuícolas podrá ser iniciado de<text:line-break/>oficio o a ins tancia de parte interesada, estando<text:line-break/>presidido por los principios de publicidad, concu-<text:line-break/>rrencia y compe tencia.</text:p>
      <text:p text:style-name="Text_20_body">2. Podrán ser beneficiarios de concesiones acuí-<text:line-break/>colas las personas físicas o jurídicas, públicas o<text:line-break/>privadas, que no se encuentren incursas en ningu-<text:line-break/>na de las prohibiciones para contratar recogidas<text:line-break/>en la legislación de contratos de las Administra -<text:line-break/>ciones Públicas.</text:p>
      <text:p text:style-name="Text_20_body">3. El interesado en obtener una concesión acuí-<text:line-break/>cola deberá dirigir su solicitud al Cabildo Insular<text:line-break/>correspondiente, en la que tendrá que reflejar los si-<text:line-break/>guientes datos o extremos:</text:p>
      <text:p text:style-name="Text_20_body">a) Personales:<text:line-break/>- Nombre y apellidos o razón social.<text:line-break/>- Fotocopia del Documento Nacional de Identi -</text:p>
      <text:p text:style-name="Text_20_body">dad, para las personas físicas, y Número de Identi -<text:line-break/>ficación Fiscal, escritura pública de constitución<text:line-break/>y estatutos, para las personas jurídicas.</text:p>
      <text:p text:style-name="Text_20_body">- Domicilio.<text:line-break/>b) Técnicos:<text:line-break/>- Memoria descriptiva comprensiva de las ins-</text:p>
      <text:p text:style-name="Text_20_body">talaciones y obras a acometer, especificando las<text:line-break/>especies y la capacidad productiva.</text:p>
      <text:p text:style-name="Text_20_body">- Plano de situación con indicación de la por-<text:line-break/>ción de dominio público marítimo-terrestre afec-<text:line-break/>tada, precisando las correspondientes coordena-<text:line-break/>das geográficas y su sistema de referencia.</text:p>
      <text:p text:style-name="Text_20_body">- Datos ambientales necesarios para obtener del<text:line-break/>órgano correspondiente un pronunciamiento sobre la<text:line-break/>categoría de evaluación ambiental requerida.</text:p>
      <text:p text:style-name="Text_20_body"><text:span text:style-name="T3">Artículo 56. </text:span>Informe previo.<text:line-break/>Recibida la solicitud, o antes de iniciarse el</text:p>
      <text:p text:style-name="Text_20_body">procedimiento de oficio, será preceptiva la emisión<text:line-break/>de informe de compatibilidad de la explotación<text:line-break/>proyectada con el Plan Regional de Ordenación de<text:line-break/>la Acuicultura (2) y demás normativa que resulte de</text:p>
      <text:p text:style-name="Text_20_body">aplicación, y de no afección a explotaciones acuí-<text:line-break/>colas preexistentes, a emitir por la unidad adminis -<text:line-break/>trativa que resulte competente del Cabildo Insular.<text:line-break/>Este último extremo tendrá que quedar garantizado<text:line-break/>definitivamente en las bases del concurso.</text:p>
      <text:p text:style-name="Text_20_body"><text:span text:style-name="T3">Artículo 57. </text:span>Inadmisión.<text:line-break/>El órgano competente del Cabildo Insular, si el</text:p>
      <text:p text:style-name="Text_20_body">informe previsto en el artículo anterior fuera des-<text:line-break/>favorable, denegará motivadamente la admisión a<text:line-break/>trámite de una solicitud de concesión.</text:p>
      <text:p text:style-name="Text_20_body">No obstante, con carácter previo a la inadmi-<text:line-break/>sión, el Cabildo podrá proponer al peticionario la<text:line-break/>modificación de alguno de los aspectos de la soli-<text:line-break/>citud en el sentido de hacerla viable. Su acepta-<text:line-break/>ción, dentro del plazo de diez días, determinará<text:line-break/>necesariamente la admisión de la solicitud.</text:p>
      <text:p text:style-name="Text_20_body"><text:span text:style-name="T3">Artículo 58. </text:span>Admisión y aprobación de las<text:line-break/>bases del concurso. </text:p>
      <text:p text:style-name="Text_20_body">1. Emitido el informe previsto en el artículo 56 en<text:line-break/>sentido favorable, la solicitud será admitida a trámi-<text:line-break/>te, procediéndose a continuación, tanto en los pro-<text:line-break/>cedimientos iniciados de oficio como en los iniciados<text:line-break/>a instancia de parte, a la aprobación de las bases del<text:line-break/>concurso público de proyectos por el Cabildo Insular.</text:p>
      <text:p text:style-name="Text_20_body">2. Las bases deberán contener, como mínimo<text:line-break/>los siguientes aspectos:</text:p>
      <text:p text:style-name="Text_20_body">a) Objeto de la concesión, describiéndose la<text:line-break/>porción máxima de dominio público a ocupar, las<text:line-break/>especies a cultivar, el tipo de establecimientos y<text:line-break/>la capacidad productiva máxima.</text:p>
      <text:p text:style-name="Text_20_body">b) Requisitos de los participantes.<text:line-break/>c) Plazo y lugar de presentación de las solicitudes.<text:line-break/>d) Lugar, fecha y hora de la apertura de las</text:p>
      <text:p text:style-name="Text_20_body">ofertas.<text:line-break/>e) Criterios a tener en cuenta para la selección</text:p>
      <text:p text:style-name="Text_20_body">del concesionario y su baremación, que se especifi -<text:line-break/>carán en cada convocatoria en función de las ca-<text:line-break/>racterísticas de la explotación proyectada, pudiendo<text:line-break/>ser tenidos en cuenta, entre otros, los siguientes:</text:p>
      <text:p text:style-name="Text_20_body">- Adecuación del proyecto presentado a los fi-<text:line-break/>nes de la Ley de Pesca de Canarias y demás normas<text:line-break/>que pudieran resultar de aplicación.</text:p>
      <text:p text:style-name="Text_20_body">- Rentabilidad social. <text:line-break/>- Menor impacto ambiental del proyecto.</text:p>
      <text:p text:style-name="Text_20_body">15</text:p>
      <text:p text:style-name="Text_20_body">REGLAMENTO DE LA LEY DE PESCA DE CANARIAS D182/2004</text:p>
      <text:p text:style-name="Text_20_body">(1) Véase Orden de 14 de abril de 2008, por la que se regula<text:line-break/>temporalmente el mariqueo profesional a pie, para la recolec-<text:line-break/>ción de lapas (O14/4/2008).</text:p>
      <text:p text:style-name="Text_20_body">(2) Véase Decreto 102/2018, de 9 de julio, por el que e aprue-<text:line-break/>ba el Plan Regional de Ordenación de la Acuicultura de Canarias<text:line-break/>(D102/2018).</text:p>
      <text:p text:style-name="Text_20_body">PESCA</text:p>
      <text:p text:style-name="Text_20_body">- Utilización de materiales y estructuras me-<text:line-break/>nos perjudiciales para el medio marino.</text:p>
      <text:p text:style-name="Text_20_body">- Menor repercusión negativa en el sector pes-<text:line-break/>quero.</text:p>
      <text:p text:style-name="Text_20_body">- Mejoras destinadas a aumentar la calidad del<text:line-break/>producto final.</text:p>
      <text:p text:style-name="Text_20_body">- Mayor viabilidad económica del proyecto.<text:line-break/>f) Documentación personal a aportar por los</text:p>
      <text:p text:style-name="Text_20_body">participantes.<text:line-break/>g) Documentación técnica, entre la que nece-</text:p>
      <text:p text:style-name="Text_20_body">sariamente deberá figurar:<text:line-break/>- Proyecto técnico, con el contenido previsto en</text:p>
      <text:p text:style-name="Text_20_body">el artículo siguiente, visado por el colegio oficial<text:line-break/>correspondiente.</text:p>
      <text:p text:style-name="Text_20_body">- Estudio de impacto ecológico o ambiental,<text:line-break/>según proceda, en los supuestos en que sea exigi-<text:line-break/>do por la legislación vigente en la materia.</text:p>
      <text:p text:style-name="Text_20_body">h) Solicitud de balizamiento.<text:line-break/>3. Toda la documentación deberá presentarse</text:p>
      <text:p text:style-name="Text_20_body">en sobres cerrados.<text:line-break/><text:span text:style-name="T3">Artículo 59. </text:span>Proyecto técnico.<text:line-break/>El proyecto deberá tener el siguiente conteni-</text:p>
      <text:p text:style-name="Text_20_body">do mínimo:<text:line-break/>a) Objeto y justificación de su idoneidad.<text:line-break/>b) Situación geográfica: características del me-</text:p>
      <text:p text:style-name="Text_20_body">dio y justificación de la zona elegida.<text:line-break/>c) Información fotográfica de la zona en la que</text:p>
      <text:p text:style-name="Text_20_body">se represente la parcela donde se ubicará el estable -<text:line-break/>ci miento.</text:p>
      <text:p text:style-name="Text_20_body">d) Memoria técnica con sus correspondientes ane-<text:line-break/>jos de las obras, detallando materiales, dimensiones de<text:line-break/>los habitáculos, métodos de cálculo, etc., tanto de las<text:line-break/>estructuras básicas como de las complementarias.</text:p>
      <text:p text:style-name="Text_20_body">e) Memoria biológica, con los siguientes apar-<text:line-break/>tados:</text:p>
      <text:p text:style-name="Text_20_body">1. Descripción de las especies a cultivar.<text:line-break/>2. Definición del tipo de explotación y de las</text:p>
      <text:p text:style-name="Text_20_body">fases.<text:line-break/>3. Gestión de las diferentes fases de la explo-</text:p>
      <text:p text:style-name="Text_20_body">tación:<text:line-break/>- Obtención de los animales, debiendo indi-</text:p>
      <text:p text:style-name="Text_20_body">carse el punto de origen de la población inicial,<text:line-break/>número y tamaño de ejemplares, transporte, aclima -<text:line-break/>tación y mantenimiento inicial. </text:p>
      <text:p text:style-name="Text_20_body">- Densidades de explotación o carga biológica.<text:line-break/>- Manejo durante las diferentes fases de desa-</text:p>
      <text:p text:style-name="Text_20_body">rrollo del cultivo. Se aportará un programa de la<text:line-break/>producción global. </text:p>
      <text:p text:style-name="Text_20_body">- Tratamientos finales: se describirán las téc-<text:line-break/>nicas de sacrificio a aplicar. </text:p>
      <text:p text:style-name="Text_20_body">- Gestión de la alimentación.<text:line-break/>- Gestión del mantenimiento de las instalaciones.<text:line-break/>f) Estudio hidrodinámico de la zona y de los</text:p>
      <text:p text:style-name="Text_20_body">efectos de las actuaciones previstas: modelo de<text:line-break/>dispersión y área de afección.</text:p>
      <text:p text:style-name="Text_20_body">g) Presupuesto de las obras a realizar a pre-<text:line-break/>cios unitarios descompuestos.</text:p>
      <text:p text:style-name="Text_20_body">h) Estudio económico-financiero de la explota -<text:line-break/>ción.</text:p>
      <text:p text:style-name="Text_20_body">i) Memoria técnica sobre la no afección de las<text:line-break/>instalaciones a otras preexistentes.</text:p>
      <text:p text:style-name="Text_20_body">j) Los siguientes planos del proyecto:<text:line-break/>- De situación, escala 1: 25.000.<text:line-break/>- De emplazamiento, escala 1: 5.000.<text:line-break/>- Plano batimétrico.<text:line-break/>- Disposición general de planta de las jaulas.<text:line-break/>- Disposición general de alzado de las jaulas.<text:line-break/>- Plano de una jaula.<text:line-break/>- Detalle de los atados (central y esquinas).<text:line-break/>- Detalle de muertos y anclajes.<text:line-break/>- Detalle de las boyas de balizamiento.<text:line-break/>- Planos de las instalaciones complementarias,</text:p>
      <text:p text:style-name="Text_20_body">si las hubiese. <text:line-break/><text:span text:style-name="T3">Artículo 60. </text:span>Anuncio.<text:line-break/>1. Aprobadas las bases, se procederá a su publi -</text:p>
      <text:p text:style-name="Text_20_body">cación en el Boletín Oficial de Canarias (1) a los<text:line-break/>efectos de que en el plazo de tres meses, el solicitante<text:line-break/>inicial concrete y documente su petición, de con-<text:line-break/>formidad con la documentación exigida en las bases.<text:line-break/>Dentro de este mismo período cualquier otro inte-<text:line-break/>resado podrá presentarse al concurso aportando su<text:line-break/>solicitud en la forma establecida en las bases.</text:p>
      <text:p text:style-name="Text_20_body">2. En los procedimientos iniciados de oficio, to-<text:line-break/>dos los interesados presentarán sus solicitudes den-<text:line-break/>tro del citado plazo.</text:p>
      <text:p text:style-name="Text_20_body"><text:span text:style-name="T3">Artículo 61. </text:span>Apertura de ofertas y selección<text:line-break/>del proyecto.</text:p>
      <text:p text:style-name="Text_20_body">1. Con posterioridad al cierre del plazo de pre-<text:line-break/>sentación de proyectos, nunca antes de seis días, se<text:line-break/>procederá a la apertura de los sobres presentados,<text:line-break/>procediéndose a comprobar que las distintas propo -<text:line-break/>si ciones contienen toda la documentación exigida<text:line-break/>en las bases. Si, de conformidad con la legislación<text:line-break/>de contratos de las Administraciones Públicas, hu-<text:line-break/>biera alguna deficiencia subsanable en la documen -<text:line-break/>ta ción, se requerirá al interesado para que la subsa -<text:line-break/>ne en un plazo de tres días hábiles. En ningún caso <text:line-break/>se rá subsanable la no presentación del proyecto<text:line-break/>téc nico con toda la documentación exigida en el<text:line-break/>ar tículo 59, ni del estudio de impacto ecológico o<text:line-break/>am biental. De todo ello se levantará acta, que será <text:line-break/>sus crita por el funcionario responsable de la trami -<text:line-break/>ta ción del procedimiento.</text:p>
      <text:p text:style-name="Text_20_body">D182/2004</text:p>
      <text:p text:style-name="Text_20_body">16</text:p>
      <text:p text:style-name="Text_20_body">(1) Véase Decreto 160/2009, de 21 de diciembre, por el que se<text:line-break/>aprueba el Reglamento del Boletín Oficial de Canarias (BOC)<text:line-break/>(D160/2009).</text:p>
      <text:p text:style-name="Text_20_body">2. Por la unidad administrativa que correspon -<text:line-break/>da, se procederá a continuación al análisis y estu-<text:line-break/>dio de los distintos proyectos presentados, eleván -<text:line-break/>do se al órgano competente del Cabildo Insular la<text:line-break/>propuesta motivada y fundada en los criterios de se-<text:line-break/>lección previstos en las bases.</text:p>
      <text:p text:style-name="Text_20_body">3. El citado órgano dictará resolución en la que<text:line-break/>se seleccionará el proyecto ganador y se establecerá <text:line-break/>el orden de puntuación obtenida por el res to de con-<text:line-break/>cursantes, resolución que será notifica da a todos los<text:line-break/>participantes que podrán impugnarla en vía adminis -<text:line-break/>trativa al tratarse de un acto de trámite cualificado.</text:p>
      <text:p text:style-name="Text_20_body">4. En condiciones de igualdad con el resto de<text:line-break/>concursantes, tendrán preferencia para la adjudi-<text:line-break/>cación la cofradía o cofradías del ámbito territorial<text:line-break/>afectado por la explotación acuícola.</text:p>
      <text:p text:style-name="Text_20_body"><text:span text:style-name="T3">Artículo 62. </text:span>Tramitación del proyecto.<text:line-break/>1. Seleccionado el proyecto definitivo se deberá</text:p>
      <text:p text:style-name="Text_20_body">llevar a cabo el trámite de consulta a las administra-<text:line-break/>ciones públicas territoriales afectadas, salvo en aque-<text:line-break/>llos casos en que el proyecto de la explotación estu-<text:line-break/>viese previsto con suficiente grado de detalle en el<text:line-break/>Plan Regional de Ordenación de la Acuicultura (2).</text:p>
      <text:p text:style-name="Text_20_body">2. En todo caso, será necesario recabar simul-<text:line-break/>táneamente los siguientes informes, que deberán<text:line-break/>ser emitidos en un plazo de quince días hábiles,<text:line-break/>transcurrido el cual sin que se hayan emitido se<text:line-break/>podrán proseguir las actuaciones:</text:p>
      <text:p text:style-name="Text_20_body">- De las Consejerías del Gobierno de Canarias<text:line-break/>competentes en materia de pesca, de medio ambien -<text:line-break/>te , de turismo y de obras públicas, a los efectos de va-<text:line-break/>lorar, respectivamente, la incidencia de la futura ex-<text:line-break/>plotación sobre cada una de las materias relacionadas.</text:p>
      <text:p text:style-name="Text_20_body">- Ministerios competentes en materia de de-<text:line-break/>fensa y de seguridad en la navegación.</text:p>
      <text:p text:style-name="Text_20_body">- Del municipio o municipios en cuyo término<text:line-break/>municipal se vaya a localizar la explotación.</text:p>
      <text:p text:style-name="Text_20_body">3. Asimismo, se procederá a la apertura de un<text:line-break/>período de información pública del proyecto duran -<text:line-break/>te un plazo de un mes, mediante la inserción del co-<text:line-break/>rrespondiente anuncio en el Boletín Oficial de Ca -<text:line-break/>na rias (1) y en el tablón de anuncios de las entida -<text:line-break/>des locales afectadas.</text:p>
      <text:p text:style-name="Text_20_body">4. A continuación se recabará del órgano am-<text:line-break/>biental competente en función de la categoría de</text:p>
      <text:p text:style-name="Text_20_body">evaluación necesaria, la correspondiente declara-<text:line-break/>ción de impacto.</text:p>
      <text:p text:style-name="Text_20_body">5. Emitidos los informes previstos en el<text:line-break/>apartado segundo y la declaración de impacto eco-<text:line-break/>lógico, se remitirá el proyecto junto con todo el<text:line-break/>expediente al Ministerio competente en materia<text:line-break/>de costas a los efectos de obtener el informe previo<text:line-break/>y vinculante pre visto en el artículo 30.2 de la Ley<text:line-break/>17/2003, de Pes ca de Canarias (3), suspendiéndo-<text:line-break/>se el cómputo del plazo de resolución desde la fe-<text:line-break/>cha de salida del escri to de remisión hasta la de<text:line-break/>recepción por el Cabildo del informe, durante un<text:line-break/>período máximo de tres meses.</text:p>
      <text:p text:style-name="Text_20_body">6. Asimismo, en los supuestos en que la por-<text:line-break/>ción de dominio público marítimo-terrestre esté<text:line-break/>configurada, total o parcialmente, por dominio pú-<text:line-break/>blico portuario de titularidad estatal, será necesa-<text:line-break/>rio solicitar y obtener la concesión demanial de la<text:line-break/>administración portuaria con carácter previo al<text:line-break/>otorgamiento de la concesión, remitiéndose a ésta,<text:line-break/>de igual modo, todo el expediente tramitado. En<text:line-break/>este caso, también se suspenderá el cómputo del<text:line-break/>plazo en la misma forma que en el apartado ante-<text:line-break/>rior.</text:p>
      <text:p text:style-name="Text_20_body">7. Con carácter previo, será necesario obtener<text:line-break/>todas aquellas autorizaciones, licencias o permi-<text:line-break/>sos, cuyo otorgamiento por otras Administraciones<text:line-break/>Públicas sea preceptivo.</text:p>
      <text:p text:style-name="Text_20_body"><text:span text:style-name="T3">Artículo 63. </text:span>Ofrecimiento y aceptación de<text:line-break/>condiciones.</text:p>
      <text:p text:style-name="Text_20_body">1. Tras la cumplimentación de todos los trámi-<text:line-break/>tes previstos en el artículo anterior se procederá por<text:line-break/>el Cabildo a remitir al ofertante del proyecto selec-<text:line-break/>cionado las condiciones de la futura concesión, en-<text:line-break/>tre las que deberán figurar, inexcusablemente, las<text:line-break/>previstas en el artículo 32 de la Ley 17/2003, de<text:line-break/>Pesca de Canarias (3), así como la necesidad de<text:line-break/>que el concesionario inicial explote directamente<text:line-break/>las instalaciones durante un período de, al menos,<text:line-break/>tres años a contar desde su otorgamiento. </text:p>
      <text:p text:style-name="Text_20_body">2. Dentro del plazo de quince días hábiles el in-<text:line-break/>teresado deberá prestar su conformidad con las con-<text:line-break/>diciones, o bien formular las observaciones que es-<text:line-break/>time pertinentes. En este último caso, si el Cabildo<text:line-break/>entendiera admisibles las observaciones, otorgará<text:line-break/>la concesión en esos términos. De no ser admitidas,<text:line-break/>dicha circunstancia se pondrá de manifiesto al peti-<text:line-break/>cionario significándole que en el plazo de cinco dí-<text:line-break/>as hábiles tendrá que prestar su conformidad con<text:line-break/>las condiciones ya propuestas, con la advertencia<text:line-break/>de que de no hacerlo se le tendrá por desistido.</text:p>
      <text:p text:style-name="Text_20_body">3. Si se produce el desistimiento o cualquier<text:line-break/>otra circunstancia que determine la imposibilidad<text:line-break/>de otorgar la concesión al solicitante seleccionado,</text:p>
      <text:p text:style-name="Text_20_body">17</text:p>
      <text:p text:style-name="Text_20_body">REGLAMENTO DE LA LEY DE PESCA DE CANARIAS D182/2004</text:p>
      <text:p text:style-name="Text_20_body">(1) Véase Decreto 160/2009, de 21 de diciembre, por el que se<text:line-break/>aprueba el Reglamento del Boletín Oficial de Canarias (BOC)<text:line-break/>(D160/2009).</text:p>
      <text:p text:style-name="Text_20_body">(2) Véase Decreto 102/2018, de 9 de julio, por el que e aprue-<text:line-break/>ba el Plan Regional de Ordenación de la Acuicultura de Canarias<text:line-break/>(D102/2018).</text:p>
      <text:p text:style-name="Text_20_body">(3) La Ley 17/2003 figura como L17/2003.</text:p>
      <text:p text:style-name="Text_20_body">PESCA</text:p>
      <text:p text:style-name="Text_20_body">se procederá a repetir las actuaciones de los dos<text:line-break/>apartados anteriores con el concursante que haya<text:line-break/>quedado en segundo lugar en el orden de puntua-<text:line-break/>ción del concurso, en el supuesto de que en el pro-<text:line-break/>yecto de éste la porción de dominio público marí-<text:line-break/>timo terrestre afectada coincida en su totalidad con<text:line-break/>la del inicialmente elegido. En estos casos, no obs-<text:line-break/>tante, será necesario remitir el nuevo proyecto al<text:line-break/>Ministerio competente en materia de costas a los<text:line-break/>efectos de que dé validez al informe ya emitido.</text:p>
      <text:p text:style-name="Text_20_body">Asimismo, con carácter previo, habrá que so-<text:line-break/>licitar informe del órgano ambiental actuante sobre<text:line-break/>la necesidad, o no, de someter el proyecto a un<text:line-break/>nuevo procedimiento de evaluación de impacto.</text:p>
      <text:p text:style-name="Text_20_body">4. Si el proyecto del segundo concursante no<text:line-break/>coincidiera con el inicial será necesario repetir los<text:line-break/>trámites previstos en el artículo 62, reduciéndose a<text:line-break/>la mitad los plazos para su cumplimentación.</text:p>
      <text:p text:style-name="Text_20_body">5. En el supuesto de que no hubiera otros con-<text:line-break/>cursantes se dictará resolución ordenándose el ar-<text:line-break/>chivo sin más trámite de las actuaciones.</text:p>
      <text:p text:style-name="Text_20_body"><text:span text:style-name="T3">Artículo 64. </text:span>Otorgamiento, formalización y<text:line-break/>registro de la concesión.</text:p>
      <text:p text:style-name="Text_20_body">1. Aceptadas las condiciones por el interesado<text:line-break/>y previa constitución de una fianza para responder <text:line-break/>de los daños que se pudieran ocasionar a los recur -<text:line-break/>sos naturales afectados, de conformidad con lo<text:line-break/>previsto en el artículo 31.5 de la Ley 17/2003, de<text:line-break/>Pesca de Canarias (1), por importe igual al cuatro<text:line-break/>por ciento del presupuesto del proyecto, en cual-<text:line-break/>quiera de las formas previstas en la legislación de<text:line-break/>contratos de las administraciones públicas, la con-<text:line-break/>cesión acuícola será otorgada por el órgano com-<text:line-break/>petente del Cabildo Insular y notificada al interesa -<text:line-break/>do dentro del plazo de un año desde el inicio del<text:line-break/>procedimiento, que será, en los procedimientos<text:line-break/>iniciados a instancia de parte, el día en que la soli -<text:line-break/>ci tud sea admitida a trámite y, en los iniciados de<text:line-break/>oficio el día en que se dicte la resolución por la<text:line-break/>que se aprueben las bases del concurso. Transcu rri -<text:line-break/>do dicho plazo la concesión se entenderá denegada .</text:p>
      <text:p text:style-name="Text_20_body">2. Dentro del plazo de quince días desde la no-<text:line-break/>tificación del acto de otorgamiento al adjudicatario<text:line-break/>se deberá proceder a la formalización de la conce -<text:line-break/>sión en documento administrativo.</text:p>
      <text:p text:style-name="Text_20_body">3. El Cabildo, de oficio, procederá a inscribir la<text:line-break/>concesión en el Registro de Explotaciones Acuí co las .</text:p>
      <text:p text:style-name="Text_20_body"><text:span text:style-name="T3">Artículo 65. </text:span>Replanteo y reconocimiento de<text:line-break/>las instalaciones.</text:p>
      <text:p text:style-name="Text_20_body">1. Otorgada la concesión, y dentro del plazo en<text:line-break/>ella previsto, se llevará a cabo en el lugar en el que<text:line-break/>se vaya a instalar la explotación el replanteo de las</text:p>
      <text:p text:style-name="Text_20_body">obras, acto al que asistirán el concesionario, un re-<text:line-break/>presentante del Cabildo Insular, otro del ministerio<text:line-break/>con competencias en materia de costas y, en su ca-<text:line-break/>so, uno en representación de la autoridad portuaria.<text:line-break/>Del resultado se levantará la correspondiente acta<text:line-break/>que será suscrita por todos los intervinientes.</text:p>
      <text:p text:style-name="Text_20_body">2. Ejecutadas las obras e instalaciones dentro<text:line-break/>del plazo previsto en la concesión se procederá a su<text:line-break/>reconocimiento sobre el terreno, acto al que acu-<text:line-break/>dirán las personas relacionadas en el apartado an-<text:line-break/>terior, u otras en su sustitución, levantándose un<text:line-break/>acta que suscribirán todos los asistentes, emitién-<text:line-break/>dose a continuación por el cabildo un informe téc-<text:line-break/>nico sobre la coincidencia de las obras e instala-<text:line-break/>ciones con las recogidas en el proyecto autorizado.</text:p>
      <text:p text:style-name="Text_20_body">3. En el supuesto de que las instalaciones y obras<text:line-break/>ejecutadas no coincidieran con las contempladas en<text:line-break/>el proyecto autorizado, se otorgará al concesionario<text:line-break/>un plazo para que subsane las anomalías, plazo que<text:line-break/>se fijará en función del grado de complejidad de las<text:line-break/>actuaciones necesarias y que, en ningún caso, po-<text:line-break/>drá exceder de la tercera parte del plazo fijado en la<text:line-break/>concesión para la ejecución de las instalaciones.</text:p>
      <text:p text:style-name="Text_20_body">Si dentro del plazo concedido las deficiencias no<text:line-break/>fueran subsanadas se procederá a resolver la con-<text:line-break/>cesión con incautación de la fianza. Asimismo, po-<text:line-break/>drá exigirse del concesionario incumplidor el pago<text:line-break/>de una cantidad líquida en concepto de indemniza-<text:line-break/>ción por los daños y perjuicios producidos.</text:p>
      <text:p text:style-name="Text_20_body">4. Se procederá también a la resolución de la<text:line-break/>concesión, a la incautación de la fianza y, en su<text:line-break/>caso, a la exigencia de indemnización, en todos<text:line-break/>aquellos supuestos en que transcurrido el plazo fi-<text:line-break/>jado en la concesión, la instalación de la explota-<text:line-break/>ción no se hubiera iniciado.</text:p>
      <text:p text:style-name="Text_20_body"><text:span text:style-name="T3">Artículo 66. </text:span>Nueva adjudicación en los su-<text:line-break/>puestos de extinción.</text:p>
      <text:p text:style-name="Text_20_body">1. Tanto en el supuesto de extinción previsto en<text:line-break/>el artículo anterior como en todos los previstos en<text:line-break/>la Ley 17/2003, de Pesca de Canarias (1), siempre <text:line-break/>que no hayan transcurrido más de dos años desde<text:line-break/>la adjudicación de la concesión, se podrá ofrecer y<text:line-break/>otorgar la concesión, en la situación que se en-<text:line-break/>cuentre, al licitador que figure en segundo lugar<text:line-break/>y, en defecto de éste, se seguirá ofreciendo a los si-<text:line-break/>guientes por orden de puntuación. </text:p>
      <text:p text:style-name="Text_20_body">2. En estos casos, será necesario que el nue-<text:line-break/>vo licitador aporte una declaración responsable de<text:line-break/>seguir cumpliendo los requisitos exigidos en las<text:line-break/>bases del concurso.</text:p>
      <text:p text:style-name="Text_20_body">D182/2004</text:p>
      <text:p text:style-name="Text_20_body">18</text:p>
      <text:p text:style-name="Text_20_body">(1) La Ley 17/2003 figura como L17/2003.</text:p>
      <text:p text:style-name="Text_20_body">CAPÍTULO II<text:line-break/><text:span text:style-name="T3">Procedimiento de otorgamiento </text:span></text:p>
      <text:p text:style-name="Text_20_body"><text:span text:style-name="T3">de autorizaciones<text:line-break/>Artículo 67. </text:span>Inicio. <text:line-break/>1. El procedimiento para la obtención de una</text:p>
      <text:p text:style-name="Text_20_body">autorización para el ejercicio de la actividad acuí-<text:line-break/>cola en terrenos que no formen parte del dominio<text:line-break/>público marítimo-terrestre, se iniciará a instancia de<text:line-break/>parte interesada.</text:p>
      <text:p text:style-name="Text_20_body">2. El interesado deberá dirigir su solicitud al<text:line-break/>Cabildo Insular correspondiente, en la que tendrá<text:line-break/>que reflejar los siguientes datos o extremos:</text:p>
      <text:p text:style-name="Text_20_body">a) Personales:<text:line-break/>- Nombre y apellidos o razón social.<text:line-break/>- Fotocopia del Documento Nacional de Iden -</text:p>
      <text:p text:style-name="Text_20_body">tidad, para las personas físicas, y Número de Iden -<text:line-break/>tificación Fiscal, escritura pública de constitución<text:line-break/>y estatutos, para las personas jurídicas.</text:p>
      <text:p text:style-name="Text_20_body">- Domicilio.<text:line-break/>- Escritura pública que acredite la titularidad de</text:p>
      <text:p text:style-name="Text_20_body">los terrenos donde se vaya ubicar el establecimiento<text:line-break/>o título que acredite la titularidad de un derecho<text:line-break/>de disposición sobre los mismos.</text:p>
      <text:p text:style-name="Text_20_body"><text:soft-page-break/>b) Técnicos:<text:line-break/>- Proyecto técnico con el contenido previsto</text:p>
      <text:p text:style-name="Text_20_body">en el artículo 59, excepto la documentación rela-<text:line-break/>cionada en los apartados f) e i). </text:p>
      <text:p text:style-name="Text_20_body">- Los siguientes planos: <text:line-break/>• De situación, a escala 1:25.000.<text:line-break/>• De emplazamiento, a escala 1:5.000.<text:line-break/>• Topográfico del estado actual, escala 1:1.000.<text:line-break/>• De planta general.<text:line-break/>• De alzado general.<text:line-break/>- Estudio de impacto ecológico o ambiental,</text:p>
      <text:p text:style-name="Text_20_body">en los supuestos en que sea exigido por la legisla-<text:line-break/>ción vigente en la materia.</text:p>
      <text:p text:style-name="Text_20_body"><text:span text:style-name="T3">Artículo 68. </text:span>Tramitación del proyecto. <text:line-break/>1. Será preceptiva la emisión de informe téc-</text:p>
      <text:p text:style-name="Text_20_body">nico favorable por la unidad administrativa co-<text:line-break/>rrespondiente del Cabildo Insular.</text:p>
      <text:p text:style-name="Text_20_body">2. Emitido el citado informe en sentido favo-<text:line-break/>rable se recabará, en su caso, la emisión de la co-<text:line-break/>rrespondiente declaración de impacto ecológico<text:line-break/>por el órgano ambiental competente en función de<text:line-break/>la categoría de evaluación necesaria.</text:p>
      <text:p text:style-name="Text_20_body">3. Se dará trámite de audiencia a los interesa-<text:line-break/>dos, además de en los supuestos previstos en el<text:line-break/>artículo 84 de la Ley 30/1992, de 26 de noviembre,</text:p>
      <text:p text:style-name="Text_20_body">cuando la propuesta de resolución difiera de lo ini-<text:line-break/>cialmente solicitado.</text:p>
      <text:p text:style-name="Text_20_body"><text:span text:style-name="T3">Artículo 69. </text:span>Resolución y registro.<text:line-break/>1. Dentro del plazo de seis meses desde la pre-</text:p>
      <text:p text:style-name="Text_20_body">sentación de la solicitud, el órgano competente del<text:line-break/>Cabil do Insular resolverá autorizando o denegando<text:line-break/>el proyecto presentado. La resolución de autoriza ción<text:line-break/>deberá reflejar, al menos, los siguientes extremos:</text:p>
      <text:p text:style-name="Text_20_body">- Tipo de especies. <text:line-break/>- Condiciones medioambientales y sanitarias. <text:line-break/>- Capacidad productiva. <text:line-break/>2. En los supuestos en que la propuesta de reso -</text:p>
      <text:p text:style-name="Text_20_body">lu ción introduzca modificaciones al proyecto<text:line-break/>presen ta do se pondrán en conocimiento del inte-<text:line-break/>resado a los efectos de su aceptación dentro de un<text:line-break/>plazo de cinco días con la advertencia de que de no<text:line-break/>ser acepta das se procederá a denegar la solicitud.<text:line-break/>No obstante , dentro de este mismo plazo el solici-<text:line-break/>tante podrá presentar alegaciones a las modifica-<text:line-break/>ciones propuestas, que serán analizadas por el ór-<text:line-break/>gano competente para la resolución. </text:p>
      <text:p text:style-name="Text_20_body">3. Transcurridos seis meses desde el inicio del<text:line-break/>procedimiento sin que la resolución haya sido no-<text:line-break/>tificada, la autorización se entenderá concedida<text:line-break/>por silencio administrativo.</text:p>
      <text:p text:style-name="Text_20_body">4. Con carácter general, las autorizaciones ten-<text:line-break/>drán vigencia indefinida.</text:p>
      <text:p text:style-name="Text_20_body">5. El Cabildo, de oficio, procederá a inscribir<text:line-break/>la autorización en el Registro de Explotaciones de<text:line-break/>Acuicultura. </text:p>
      <text:p text:style-name="Text_20_body"><text:span text:style-name="T3">Artículo 70. </text:span>Autorizaciones con fines de in-<text:line-break/>vestigación.</text:p>
      <text:p text:style-name="Text_20_body">1. Las solicitudes de autorización para el estable -<text:line-break/>cimiento de explotaciones acuícolas en el dominio<text:line-break/>público marítimo-terrestre con fines de investiga-<text:line-break/>ción o formación se tramitarán de conformidad con<text:line-break/>lo previsto en el artículo 26 de la Ley 17/2003 (1).</text:p>
      <text:p text:style-name="Text_20_body">2. Las explotaciones para el ejercicio de la activi -<text:line-break/>dad acuícola con fines de formación o investigación<text:line-break/>no podrán superar una producción anual de 30 tone -<text:line-break/>la das.</text:p>
      <text:p text:style-name="Text_20_body">3. La vigencia de la autorización se fijará en és-<text:line-break/>ta en atención al proyecto que se autoriza.</text:p>
      <text:p text:style-name="Text_20_body">CAPÍTULO III<text:line-break/><text:span text:style-name="T3">Superficie de ocupación</text:span></text:p>
      <text:p text:style-name="Text_20_body"><text:span text:style-name="T3">Artículo 71. </text:span>Concepto.<text:line-break/>Superficie de ocupación es la zona de dominio</text:p>
      <text:p text:style-name="Text_20_body">público afectada por la explotación acuícola, com-<text:line-break/>prendiendo no sólo la superficie de mar ocupada<text:line-break/>por las instalaciones acuícolas, sino la totalidad</text:p>
      <text:p text:style-name="Text_20_body">19</text:p>
      <text:p text:style-name="Text_20_body">REGLAMENTO DE LA LEY DE PESCA DE CANARIAS D182/2004</text:p>
      <text:p text:style-name="Text_20_body">(1) La Ley 17/2003 figura como L17/2003.</text:p>
      <text:p text:style-name="Text_20_body">PESCAD182/2004</text:p>
      <text:p text:style-name="Text_20_body">20</text:p>
      <text:p text:style-name="Text_20_body">del espacio delimitado por las marcas especiales o<text:line-break/>boyas perimetrales de la explotación. </text:p>
      <text:p text:style-name="Text_20_body"><text:span text:style-name="T3">Artículo 72. </text:span>Prohibición.<text:line-break/>1. Dentro de la superficie de ocupación se pro-</text:p>
      <text:p text:style-name="Text_20_body">híbe:<text:line-break/>a) El tránsito de todo tipo de embarcaciones</text:p>
      <text:p text:style-name="Text_20_body">ajenas a la explotación acuícola.<text:line-break/>b) El vertido al mar o el abandono de cual-</text:p>
      <text:p text:style-name="Text_20_body">quier tipo de residuo sólido.<text:line-break/>c) La introducción en las jaulas flotantes de</text:p>
      <text:p text:style-name="Text_20_body">ejemplares capturados en el medio natural. En el<text:line-break/>supuesto de que se introduzcan de forma acciden-<text:line-break/>tal, deberán ser devueltos al mar.</text:p>
      <text:p text:style-name="Text_20_body">d) La alimentación de ejemplares de cetáceos<text:line-break/>y de tortugas marinas.</text:p>
      <text:p text:style-name="Text_20_body">e) La limpieza de las redes, que deberá realizar -<text:line-break/>se en tierra.</text:p>
      <text:p text:style-name="Text_20_body">f) El uso del “antifouling” que contenga pro -<text:line-break/>duc tos tóxicos.</text:p>
      <text:p text:style-name="Text_20_body">2. Entre las condiciones de la concesión o au-<text:line-break/>torización con fines de formación o investigación,<text:line-break/>se impondrá al beneficiario la de velar por el cum-<text:line-break/>plimiento de dichas prohibiciones.</text:p>
      <text:p text:style-name="Text_20_body">CAPÍTULO IV<text:line-break/><text:span text:style-name="T3">Comisión Regional de Acuicultura</text:span></text:p>
      <text:p text:style-name="Text_20_body"><text:span text:style-name="T3">Artículo 73. </text:span>Constitución.<text:line-break/>1. Como órgano de coordinación, asesoramien -</text:p>
      <text:p text:style-name="Text_20_body">to y consulta, se constituirá la Comisión Regio nal de <text:line-break/>Acuicultura, como órgano colegiado integrado en<text:line-break/>la Consejería del Gobierno de Canarias que tenga<text:line-break/>atribuidas las competencias en materia de acuicultura.</text:p>
      <text:p text:style-name="Text_20_body">2. La Comisión tendrá la siguiente composición:<text:line-break/>- Presidente: el Consejero del Gobierno de Ca -</text:p>
      <text:p text:style-name="Text_20_body">narias con competencias en materia de acuicultura.<text:line-break/>- Vicepresidente: el titular del Centro Directivo</text:p>
      <text:p text:style-name="Text_20_body">que tenga atribuidas las funciones en materia de<text:line-break/>acuicultura.</text:p>
      <text:p text:style-name="Text_20_body">- Dos técnicos, funcionarios del Grupo A, en<text:line-break/>representación de la Consejería en que esté inte-<text:line-break/>grada la Comisión.</text:p>
      <text:p text:style-name="Text_20_body">- Un técnico, funcionario del Grupo A, en re-<text:line-break/>presentación de la Consejería con competencias<text:line-break/>en materia de medio ambiente.</text:p>
      <text:p text:style-name="Text_20_body">- Un representante por cada Cabildo Insular.<text:line-break/>- Un secretario, que será un funcionario del</text:p>
      <text:p text:style-name="Text_20_body">Grupo A, de la Consejería en que esté integrada<text:line-break/>la Comisión.</text:p>
      <text:p text:style-name="Text_20_body"><text:span text:style-name="T3">Artículo 74. </text:span>Funciones.<text:line-break/>La Comisión desempeñará las siguientes fun-</text:p>
      <text:p text:style-name="Text_20_body">ciones:</text:p>
      <text:p text:style-name="Text_20_body">a) Coordinar el desarrollo de la actividad<text:line-break/>acuíco la en la Comunidad Autónoma de Canarias,<text:line-break/>proponiendo las directrices que estime oportunas a<text:line-break/>los efectos de lograr la gestión integral de todos<text:line-break/>los recursos.</text:p>
      <text:p text:style-name="Text_20_body">b) Informar, con carácter previo a su aproba-<text:line-break/>ción por el Gobierno de Canarias, el Plan Regional<text:line-break/>de Ordenación de la Acuicultura (1).</text:p>
      <text:p text:style-name="Text_20_body">c) Proponer al Gobierno de Canarias y al Con -<text:line-break/>sejero con competencias en la materia la adopción<text:line-break/>de disposiciones de carácter general.</text:p>
      <text:p text:style-name="Text_20_body">d) Proponer la modificación del Plan Regional<text:line-break/>de Ordenación de la Acuicultura (1).</text:p>
      <text:p text:style-name="Text_20_body">e) Informar sobre los asuntos que le sean some -<text:line-break/>tidos a consulta por los Cabildos Insulares y por los<text:line-break/>distintos órganos de la Administración Pública de<text:line-break/>la Comunidad Autónoma de Canarias.</text:p>
      <text:p text:style-name="Text_20_body"><text:span text:style-name="T3">Artículo 75. </text:span>Funcionamiento.<text:line-break/>1. La Comisión se reunirá en sesión ordinaria</text:p>
      <text:p text:style-name="Text_20_body">dos veces al año.<text:line-break/>En sesión extraordinaria siempre que, habien-</text:p>
      <text:p text:style-name="Text_20_body">do asuntos urgentes que tratar, lo solicite cual-<text:line-break/>quiera de sus miembros.</text:p>
      <text:p text:style-name="Text_20_body">2. El funcionamiento de la Comisión se regirá<text:line-break/>por las normas de la legislación básica del Estado<text:line-break/>reguladora del régimen jurídico de los órganos<text:line-break/>colegia dos .</text:p>
      <text:p text:style-name="Text_20_body">CAPÍTULO V<text:line-break/><text:span text:style-name="T3">Registro de Explotaciones de Acuicultura</text:span></text:p>
      <text:p text:style-name="Text_20_body"><text:span text:style-name="T3">Artículo 76. </text:span>Estructura.<text:line-break/>1. El Registro de Explotaciones de Acuicultura</text:p>
      <text:p text:style-name="Text_20_body">que se ponga en funcionamiento en cada Cabildo<text:line-break/>Insular, constará de tres secciones:</text:p>
      <text:p text:style-name="Text_20_body">- Sección primera, de las concesiones acuícolas.<text:line-break/>- Sección segunda, de las autorizaciones acuíco -</text:p>
      <text:p text:style-name="Text_20_body">las para explotaciones en el dominio público marí-<text:line-break/>timo-terrestre con fines de investigación o formación.</text:p>
      <text:p text:style-name="Text_20_body">- Sección tercera, de las autorizaciones acuícolas.<text:line-break/>2. El soporte documental del Registro, que es-</text:p>
      <text:p text:style-name="Text_20_body">tará informatizado, lo constituye el libro de ins-<text:line-break/>cripciones, integrado por hojas móviles, foliadas y<text:line-break/>selladas con anterioridad a su apertura. En la pri-<text:line-break/>mera hoja de cada uno de sus volúmenes se exten -<text:line-break/>derá una diligencia fechada en la que se hará cons-<text:line-break/>tar el número de las que lo componen y que nin-<text:line-break/>guna de ellas ha sido utilizada.</text:p>
      <text:p text:style-name="Text_20_body">(1) Véase Decreto 102/2018, de 9 de julio, por el que e aprue-<text:line-break/>ba el Plan Regional de Ordenación de la Acuicultura de Canarias<text:line-break/>(D102/2018).</text:p>
      <text:p text:style-name="Text_20_body">3. Cada autorización y concesión dispondrá<text:line-break/>de una hoja registral a la que se le asignará una<text:line-break/>numeración, que será invariable con independen-<text:line-break/>cia de las modificaciones sobrevenidas.</text:p>
      <text:p text:style-name="Text_20_body">4. Los asientos se practicarán por orden cro-<text:line-break/>nológico, debiendo estar exentos de enmiendas o<text:line-break/>tachaduras. Los errores se salvarán al final de un<text:line-break/>asiento o mediante otro que cancele el erróneo.</text:p>
      <text:p text:style-name="Text_20_body"><text:span text:style-name="T3">Artículo 77. </text:span>Contenido.<text:line-break/>1. En el Registro se inscribirán de oficio por el</text:p>
      <text:p text:style-name="Text_20_body">Cabildo Insular todas las concesiones y autoriza-<text:line-break/>ciones que se otorguen, así como todas y cada una<text:line-break/>de las modificaciones de cualquiera de sus ele-<text:line-break/>mentos o características. </text:p>
      <text:p text:style-name="Text_20_body">Todas las inscripciones que se efectúen serán<text:line-break/>comunicadas a la Consejería del Gobierno de Ca -<text:line-break/>narias con competencias en materia de acuicultura.</text:p>
      <text:p text:style-name="Text_20_body">2. La primera inscripción será la de inmatri-<text:line-break/>culación debiendo contener, entre otros, los si-<text:line-break/>guientes extremos:</text:p>
      <text:p text:style-name="Text_20_body">- Número de la hoja.<text:line-break/>- Titular.<text:line-break/>- Ubicación, con indicación del término o tér-</text:p>
      <text:p text:style-name="Text_20_body">minos municipales.<text:line-break/>- Superficie ocupada por la explotación.<text:line-break/>- Especies y capacidad productiva.<text:line-break/>- Tipo de establecimientos acuícolas.</text:p>
      <text:p text:style-name="Text_20_body">TÍTULO V<text:line-break/><text:span text:style-name="T3">ORDENACIÓN DEL SECTOR PESQUERO</text:span></text:p>
      <text:p text:style-name="Text_20_body">CAPÍTULO PRIMERO<text:line-break/><text:span text:style-name="T3">De la flota pesquera</text:span></text:p>
      <text:p text:style-name="Text_20_body"><text:span text:style-name="T3">Artículo 78. </text:span>Construcción de embarcaciones<text:line-break/>pesqueras.</text:p>
      <text:p text:style-name="Text_20_body">1. La construcción de nuevas embarcaciones<text:line-break/>pesqueras que hayan de tener su base en puertos<text:line-break/>de la Comunidad Autónoma de Canarias requerirá<text:line-break/>autorización de la Consejería competente en mate-<text:line-break/>ria de pesca, de conformidad con lo previsto en la<text:line-break/>normativa básica en la materia y previo informe fa-<text:line-break/>vorable del ministerio con competencias en materia<text:line-break/>de pesca. Asimismo, será necesario que junto con la<text:line-break/>solicitud y el proyecto se acompañe el compromi-<text:line-break/>so de baja en el Registro de embarcaciones pes-<text:line-break/>queras, de la embarcación a sustituir, siendo nece-<text:line-break/>sario aportar la baja cuando ésta sea efectiva. </text:p>
      <text:p text:style-name="Text_20_body">2. En el procedimiento que se tramite para el<text:line-break/>otorgamiento de la autorización para la construc-<text:line-break/>ción de nuevas embarcaciones pesqueras, se ten-<text:line-break/>drán en cuenta, en el análisis de los proyectos, las<text:line-break/>siguientes circunstancias: </text:p>
      <text:p text:style-name="Text_20_body">a) Las condiciones de vida y de trabajo a bor-<text:line-break/>do de la tripulación. </text:p>
      <text:p text:style-name="Text_20_body">b) El mantenimiento del potencial extractivo de<text:line-break/>las zonas de pesca, las necesidades de regenera-<text:line-break/>ción de aquellos que presenten sobreexplotación,<text:line-break/>así como las posibilidades y perspectivas de pesca<text:line-break/>en terceros países.</text:p>
      <text:p text:style-name="Text_20_body">c) La incorporación de tecnologías que favo-<text:line-break/>rezcan la pesca selectiva.</text:p>
      <text:p text:style-name="Text_20_body">d) La dotación tecnológica con el objeto de<text:line-break/>favorecer la protección del medio ambiente y el<text:line-break/>mantenimiento de la calidad de las capturas.</text:p>
      <text:p text:style-name="Text_20_body">e) La vinculación socioeconómica del barco<text:line-break/>al puerto solicitado.</text:p>
      <text:p text:style-name="Text_20_body">f) Los programas que desarrolle el Gobierno<text:line-break/>del Estado para la adaptación del esfuerzo pes-<text:line-break/>quero al estado de los recursos y a la situación de<text:line-break/>las pesquerías existentes.</text:p>
      <text:p text:style-name="Text_20_body">3. Cuando la nueva embarcación vaya a reem -<text:line-break/>plazar a otra embarcación o embarcaciones proce den -<text:line-break/>tes de distinto puerto base, serán oídos, además de los<text:line-break/>interesados, aquellas organizaciones y entida des que<text:line-break/>se vean afectadas por la incorporación del mis mo.</text:p>
      <text:p text:style-name="Text_20_body"><text:span text:style-name="T3">Artículo 79. </text:span>Alcance de la autorización de<text:line-break/>cons trucción.</text:p>
      <text:p text:style-name="Text_20_body">1. La autorización para la construcción de una<text:line-break/>embarcación no implica un derecho de pesca ili-<text:line-break/>mitado en la modalidad y zona a la que se destine.<text:line-break/>En todo caso, el ejercicio de la pesca estará supe-<text:line-break/>ditado a la obtención de la preceptiva autorización<text:line-break/>para el ejercicio de la actividad.</text:p>
      <text:p text:style-name="Text_20_body">2. La autorización determinará, además, el<text:line-break/>puerto donde la embarcación tendrá su base ofi-<text:line-break/>cial inicialmente.</text:p>
      <text:p text:style-name="Text_20_body">3. La autorización para la construcción no con-<text:line-break/>lleva el derecho a la percepción por parte del ar-<text:line-break/>mador de ayudas económicas para llevar a cabo<text:line-break/>la inversión.</text:p>
      <text:p text:style-name="Text_20_body">4. La autorización será comunicada al intere-<text:line-break/>sado y a los ministerios competentes en materia<text:line-break/>de pesca y de fomento.</text:p>
      <text:p text:style-name="Text_20_body"><text:span text:style-name="T3">Artículo 80. </text:span>Mejora y reforma de las embar-<text:line-break/>caciones.</text:p>
      <text:p text:style-name="Text_20_body">1. Las mejoras y reformas que se vayan a lle-<text:line-break/>var a cabo en las embarcaciones pesqueras que<text:line-break/>tengan establecida su base en puertos de la Comu -<text:line-break/>nidad Autónoma de Canarias, tendrán que ser pre-<text:line-break/>viamente autorizadas por el Centro Directivo com-<text:line-break/>petente de la Consejería del Gobierno de Canarias<text:line-break/>que tenga atribuidas las competencias en materia de<text:line-break/>pesca, conforme a lo previsto en la normativa bá-<text:line-break/>sica de aplicación, previo informe favorable del<text:line-break/>ministerio competente en dicha materia.</text:p>
      <text:p text:style-name="Text_20_body">21</text:p>
      <text:p text:style-name="Text_20_body">REGLAMENTO DE LA LEY DE PESCA DE CANARIAS D182/2004</text:p>
      <text:p text:style-name="Text_20_body">PESCA</text:p>
      <text:p text:style-name="Text_20_body">La autorización será comunicada al citado mi-<text:line-break/>nisterio, al de fomento y al interesado.</text:p>
      <text:p text:style-name="Text_20_body">2. Se entiende por mejora y reforma de una<text:line-break/>embarcación, tanto las obras en sentido estricto<text:line-break/>como la incorporación de instalaciones de equi-<text:line-break/>pos que incidan en su capacidad de pesca, y en<text:line-break/>particular las siguientes:</text:p>
      <text:p text:style-name="Text_20_body">a) Las obras que impliquen una mejora de las<text:line-break/>condiciones de trabajo y de seguridad a bordo.</text:p>
      <text:p text:style-name="Text_20_body">b) Las obras que impliquen variación de las<text:line-break/>dimensiones de la embarcación.</text:p>
      <text:p text:style-name="Text_20_body">c) Los cambios de motor propulsor.<text:line-break/>d) La incorporación de instalaciones y equipos</text:p>
      <text:p text:style-name="Text_20_body">que modifiquen la capacidad extractiva de la embar -<text:line-break/>cación, sus posibilidades de almacenamiento, con-<text:line-break/>servación y transformación de las capturas a bordo.</text:p>
      <text:p text:style-name="Text_20_body">e) Las obras y mejoras en la embarcación, di-<text:line-break/>rigidas al cambio de la modalidad de pesca.</text:p>
      <text:p text:style-name="Text_20_body">CAPÍTULO II<text:line-break/><text:span text:style-name="T3">Base oficial y registro</text:span></text:p>
      <text:p text:style-name="Text_20_body"><text:span text:style-name="T3">Artículo 81. </text:span>Establecimiento y cambio de ba-<text:line-break/>se oficial.</text:p>
      <text:p text:style-name="Text_20_body">1. Al margen de lo dispuesto en el artículo 79.2 ,<text:line-break/>el establecimiento de la base oficial de una em bar -<text:line-break/>cación pesquera en puertos de la Comunidad Autó -<text:line-break/>noma de Canarias precisará autorización del Centro<text:line-break/>Directivo competente de la Consejería del Gobierno<text:line-break/>de Canarias que tenga atribuidas las competencias en<text:line-break/>materia de pesca, previo informe de la autoridad<text:line-break/>portuaria competente y de la cofradía de pescadores<text:line-break/>en cuyo ámbito territorial se encuentre el puerto. </text:p>
      <text:p text:style-name="Text_20_body">2. El cambio de base entre puertos de la Comu -<text:line-break/>nidad Autónoma de Canarias precisará, asimismo, de<text:line-break/>dicha autorización, previo informe, también, de la<text:line-break/>autoridad portuaria competente y de la cofradía de<text:line-break/>pescadores en cuyo ámbito territorial se encuentre el<text:line-break/>puerto de destino de la embarcación pesquera.</text:p>
      <text:p text:style-name="Text_20_body">3. Para ser autorizados los cambios de base en<text:line-break/>puertos de la Comunidad Autónoma de Canarias el<text:line-break/>citado Centro Directivo deberá comprobar, además<text:line-break/>del cumplimiento de los requisitos establecidos en<text:line-break/>las letras a), c) y d) del apartado 1 del artícu lo 68 de<text:line-break/>la Ley 3/2001, de 26 de marzo, de Pesca Marítima<text:line-break/>del Estado, la adaptación de las capacidades de la<text:line-break/>flota a las modalidades y zonas de pesca de Canarias.</text:p>
      <text:p text:style-name="Text_20_body"><text:span text:style-name="T3">Artículo 82. </text:span>Registro Oficial de la Flota Pes -<text:line-break/>quera Canaria.</text:p>
      <text:p text:style-name="Text_20_body">1. Se crea en la Consejería competente en ma-<text:line-break/>teria de pesca un Registro Oficial de la Flota Pes -<text:line-break/>quera Canaria en el que se inscribirán todos los bu-<text:line-break/>ques y embarcaciones que ejerzan la actividad pes-<text:line-break/>quera y marisquera y que tengan su base en algún<text:line-break/>puerto de la Comunidad Autónoma de Cana rias.</text:p>
      <text:p text:style-name="Text_20_body">2. La organización, funcionamiento, procedi-<text:line-break/>miento, efectos y publicidad del Registro se regu-<text:line-break/>lará reglamentariamente por la Consejería compe-<text:line-break/>tente en materia de pesca.</text:p>
      <text:p text:style-name="Text_20_body">CAPÍTULO III<text:line-break/><text:span text:style-name="T3">Medidas de fomento</text:span></text:p>
      <text:p text:style-name="Text_20_body"><text:span text:style-name="T3">Artículo 83. </text:span>Objeto de las ayudas y subven-<text:line-break/>ciones a la flota.</text:p>
      <text:p text:style-name="Text_20_body">Las intervenciones de la Consejería competen-<text:line-break/>te en materia de pesca, con la finalidad de la mejo-<text:line-break/>ra estructural de la flota canaria, se orientarán bási-<text:line-break/>camente a la consecución de los siguientes objetivos:</text:p>
      <text:p text:style-name="Text_20_body">1. La sustitución de embarcaciones obsoletas o<text:line-break/>gravemente deterioradas.</text:p>
      <text:p text:style-name="Text_20_body">2. La introducción de nuevas tecnologías en los<text:line-break/>equipos, instalaciones y materiales de construcción<text:line-break/>de embarcaciones, con la finalidad de minimizar<text:line-break/>los costes de captura y de mantenimiento de la flota .</text:p>
      <text:p text:style-name="Text_20_body">3. La racionalización de la actividad con el ob-<text:line-break/>jeto de incrementar la competitividad y la renta-<text:line-break/>bilidad de las explotaciones pesqueras. </text:p>
      <text:p text:style-name="Text_20_body">4. La mejora de las condiciones de vida, de<text:line-break/>se gu ri dad, habitabilidad y salud en el trabajo a<text:line-break/>bordo , así como, de la seguridad de las embarca-<text:line-break/>ciones y su navegación.</text:p>
      <text:p text:style-name="Text_20_body">5. La mejora de las condiciones y técnicas de<text:line-break/>manipulación, almacenamiento y conservación,<text:line-break/>proporcionando una mayor calidad e higiene a los<text:line-break/>productos a los efectos de obtener una mejora en la<text:line-break/>producción.</text:p>
      <text:p text:style-name="Text_20_body">6. El cumplimiento de los programas comuni-<text:line-break/>tarios, nacionales y canarios en materia de mo-<text:line-break/>dernización y renovación de la flota.</text:p>
      <text:p text:style-name="Text_20_body">7. La promoción de la instalación de equipos de<text:line-break/>control de las operaciones de la pesca.</text:p>
      <text:p text:style-name="Text_20_body">8. El fomento de la flota artesanal.<text:line-break/>9. Impulso de nuevas técnicas que redunden</text:p>
      <text:p text:style-name="Text_20_body">en el incremento del ahorro energético y en la pro-<text:line-break/>tección y mejora del medio ambiente.</text:p>
      <text:p text:style-name="Text_20_body"><text:span text:style-name="T3">Artículo 84. </text:span>Actuaciones prioritarias.<text:line-break/>1. Las acciones de fomento sobre la flota pes-</text:p>
      <text:p text:style-name="Text_20_body">quera canaria se orientarán de modo especial a la<text:line-break/>renovación y adecuación de la flota artesanal.</text:p>
      <text:p text:style-name="Text_20_body">2. Asimismo, la Consejería competente en ma-<text:line-break/>teria de pesca, promoverá la renovación y adecuación<text:line-break/>de la flota canaria que faene en terceros países.</text:p>
      <text:p text:style-name="Text_20_body">3. Dicha Consejería apoyará a la flota canaria<text:line-break/>que se vea afectada por la aplicación de planes es-<text:line-break/>pecíficos de pesca dirigidos a la recuperación de los</text:p>
      <text:p text:style-name="Text_20_body">D182/2004</text:p>
      <text:p text:style-name="Text_20_body">22</text:p>
      <text:p text:style-name="Text_20_body">(1) La Ley 17/2003 figura como L17/2003.</text:p>
      <text:p text:style-name="Text_20_body">recursos, así como por la falta de actividad debida<text:line-break/>a condiciones técnico-sanitarias.</text:p>
      <text:p text:style-name="Text_20_body">4. Serán también prioritarias las acciones que<text:line-break/>se adecuen a los planes y programas plurianuales y<text:line-break/>sectoriales de la Comunidad Autónoma de Ca na rias.</text:p>
      <text:p text:style-name="Text_20_body">TÍTULO VI<text:line-break/><text:span text:style-name="T3">DE LAS COFRADÍAS DE PESCADORES</text:span></text:p>
      <text:p text:style-name="Text_20_body">CAPÍTULO PRIMERO<text:line-break/><text:span text:style-name="T3">Disposiciones generales</text:span></text:p>
      <text:p text:style-name="Text_20_body"><text:span text:style-name="T3">Artículo 85. </text:span>Funciones.<text:line-break/>Las cofradías de pescadores ostentan, además</text:p>
      <text:p text:style-name="Text_20_body">de las funciones que les reconoce la Ley 17/2003,<text:line-break/>de Pesca de Canarias (1), las siguientes:</text:p>
      <text:p text:style-name="Text_20_body">- Velar por el estricto cumplimiento de la nor-<text:line-break/>mativa vigente en materia de pesca, marisqueo,<text:line-break/>acui cultura, y de descarga, primera venta y comer -<text:line-break/>ci alización de los recursos marinos, cuando tengan <text:line-break/>asignados estos servicios.</text:p>
      <text:p text:style-name="Text_20_body">- Colaborar con la Administración en la elabo -<text:line-break/>ra ción de las estadísticas del sector pesquero y ma-<text:line-break/>risquero.</text:p>
      <text:p text:style-name="Text_20_body"><text:soft-page-break/>- Gestionar las zonas y bienes de dominio pú-<text:line-break/>blico marítimo-terrestre que le fueran concedidas<text:line-break/>para su aprovechamiento, responsabilizándose de<text:line-break/>su vigilancia y estado de conservación.</text:p>
      <text:p text:style-name="Text_20_body">- Adoptar las medidas necesarias para la apli-<text:line-break/>cación de la política pesquera comunitaria.</text:p>
      <text:p text:style-name="Text_20_body">- Desarrollar actividades singulares que sean de<text:line-break/>interés para la actividad extractiva del sector<text:line-break/>pesque ro , realizando obras o prestando servicios,<text:line-break/>bien direc ta mente o en colaboración con la<text:line-break/>Administra ción Pública u otras entidades de cual-<text:line-break/>quier naturaleza jurí dica.</text:p>
      <text:p text:style-name="Text_20_body">- Las demás que les confieran sus estatutos.<text:line-break/><text:span text:style-name="T3">Artículo 86. </text:span>Régimen jurídico.<text:line-break/>1. Las cofradías de pescadores en el ejercicio</text:p>
      <text:p text:style-name="Text_20_body">de sus funciones actuarán de conformidad con los<text:line-break/>principios de legalidad y de transparencia contable.</text:p>
      <text:p text:style-name="Text_20_body">2. Cuando actúen como órganos de consulta o<text:line-break/>de colaboración con la Administración, desarrolla-<text:line-break/>rán funciones administrativas y sujetarán su actua-<text:line-break/>ción a lo dispuesto en la legislación básica en materia<text:line-break/>de régimen jurídico de las administraciones públicas<text:line-break/>y del procedimiento administrativo común.</text:p>
      <text:p text:style-name="Text_20_body">3. Estarán sometidas, en todo caso, a tal régimen<text:line-break/>las cuestiones relativas a la constitución, funciona-<text:line-break/>miento y órganos de gobierno de las cofradías, pro -<text:line-break/>cesos electorales, actos de afiliación y la creación,<text:line-break/>segregación, disolución y fusión de las cofradías.</text:p>
      <text:p text:style-name="Text_20_body">4. Por su parte, se regirán por las normas que<text:line-break/>les sean de aplicación con sometimiento al órgano<text:line-break/>jurisdiccional competente, la contratación de per-<text:line-break/>sonal por las cofradías, su actividad patrimonial<text:line-break/>de carácter mercantil o comercial y todas aquellas<text:line-break/>cuestiones de naturaleza jurídica distinta a la se-<text:line-break/>ñalada en el apartado anterior.</text:p>
      <text:p text:style-name="Text_20_body">5. El régimen disciplinario será el establecido<text:line-break/>en los estatutos de cada cofradía.</text:p>
      <text:p text:style-name="Text_20_body"><text:span text:style-name="T3">Artículo 87. </text:span>Estatutos.<text:line-break/>1. La aprobación del proyecto de Estatutos de</text:p>
      <text:p text:style-name="Text_20_body">cada cofradía requerirá el acuerdo favorable de, al<text:line-break/>menos, el cincuenta y cinco por ciento de los pro-<text:line-break/>fesionales legalmente habilitados en el ámbito te-<text:line-break/>rritorial que se pretenda establecer, en ningún ca-<text:line-break/>so inferior a quince. Sus modificaciones, en de-<text:line-break/>fecto de previsión estatutaria, precisarán del voto<text:line-break/>favorable de la mitad más uno de los miembros<text:line-break/>de la junta general. En ambos casos, la aprobación<text:line-break/>corresponderá a la Consejería del Gobierno de Ca -<text:line-break/>narias competente en materia de pesca. </text:p>
      <text:p text:style-name="Text_20_body">2. En los supuestos de modificación de los es-<text:line-break/>tatutos, la correspondiente propuesta indicará el<text:line-break/>objeto de la reforma y su justificación, y deberá<text:line-break/>ir suscrita, indistintamente, por:</text:p>
      <text:p text:style-name="Text_20_body">a) Dos tercios de los miembros del cabildo.<text:line-break/>b) La mitad más uno de los miembros de la</text:p>
      <text:p text:style-name="Text_20_body">junta general.<text:line-break/>c) Las tres quintas partes de la totalidad de los</text:p>
      <text:p text:style-name="Text_20_body">miembros de la cofradía.<text:line-break/>CAPÍTULO II</text:p>
      <text:p text:style-name="Text_20_body"><text:span text:style-name="T3">Miembros de las cofradías<text:line-break/>Artículo 88. </text:span>Adquisición y pérdida de la con-</text:p>
      <text:p text:style-name="Text_20_body">dición de miembro.<text:line-break/>1. Podrán ser miembros de las cofradías todos</text:p>
      <text:p text:style-name="Text_20_body">aquellos profesionales legalmente habilitados, que<text:line-break/>desarrollen de forma habitual la actividad extrac-<text:line-break/>tiva pesquera, ya sea como armadores o trabaja-<text:line-break/>dores, por cuenta propia o ajena, de embarcaciones<text:line-break/>con base en puertos de su ámbito territorial.</text:p>
      <text:p text:style-name="Text_20_body">2. La condición de miembro de una cofradía se<text:line-break/>adquiere, previa solicitud, con el acuerdo de afi-<text:line-break/>liación del cabildo, integrándose en una de las si-<text:line-break/>guientes agrupaciones:</text:p>
      <text:p text:style-name="Text_20_body">a) De trabajadores.<text:line-break/>b) De armadores.<text:line-break/>3. La afiliación atribuye todos los derechos y</text:p>
      <text:p text:style-name="Text_20_body">obligaciones de los miembros de la cofradía en<text:line-break/>condiciones de igualdad. </text:p>
      <text:p text:style-name="Text_20_body">4. La afiliación de los armadores se hará ne-<text:line-break/>cesariamente a la cofradía en cuyo ámbito territo-<text:line-break/>rial se encuentre el puerto base en que radique su</text:p>
      <text:p text:style-name="Text_20_body">23</text:p>
      <text:p text:style-name="Text_20_body">REGLAMENTO DE LA LEY DE PESCA DE CANARIAS D182/2004</text:p>
      <text:p text:style-name="Text_20_body">PESCA</text:p>
      <text:p text:style-name="Text_20_body">embarcación. Si tuviere más de una embarcación,<text:line-break/>la afiliación se hará en aquella cofradía dentro de<text:line-break/>cuyo ámbito se encuentre situado el puerto en el<text:line-break/>que tengan su base la mayoría de las embarcacio-<text:line-break/>nes y, ante la igualdad de número las que sumen<text:line-break/>mayor capacidad pesquera.</text:p>
      <text:p text:style-name="Text_20_body">Respecto a la afiliación de los trabajadores, se<text:line-break/>seguirá el criterio de la afiliación a la cofradía en<text:line-break/>cuyo ámbito territorial tenga su base oficial la em-<text:line-break/>barcación en la que preste servicio.</text:p>
      <text:p text:style-name="Text_20_body">5. La condición de miembro de una cofradía<text:line-break/>puede mantenerse en tanto se ejerza la actividad<text:line-break/>profesional, sin que constituya impedimento al-<text:line-break/>guno la situación de inactividad o de desempleo<text:line-break/>ocasional, siempre que se encuentre debidamente<text:line-break/>inscrito como demandante de empleo, en calidad de<text:line-break/>trabajador del mar, se halle en situación de inca-<text:line-break/>pacidad temporal o la inactividad esté motivada<text:line-break/>por causas estacionales o de paro biológico. </text:p>
      <text:p text:style-name="Text_20_body">Asimismo, podrán mantener la condición de<text:line-break/>miembros los que se encuentren en una situación de<text:line-break/>incapacidad permanente total, siempre que en es-<text:line-break/>ta situación desarrollen actividades compatibles<text:line-break/>con la incapacidad dentro del ámbito del sector<text:line-break/>pesquero o marisquero.</text:p>
      <text:p text:style-name="Text_20_body">6. Los miembros de la cofradía que alcancen<text:line-break/>la situación de jubilación o baja definitiva podrán<text:line-break/>se guir manteniendo su condición de asociado a la<text:line-break/>entidad en calidad de miembro honorario, aunque<text:line-break/>no podrán pertenecer a sus órganos de gobier no.</text:p>
      <text:p text:style-name="Text_20_body">Continuarán, sin embargo, gozando de sus de-<text:line-break/>rechos y obligaciones en la cofradía aquellos ju-<text:line-break/>bilados que tengan acreditada la condición de ar-<text:line-break/>mador propietario de un barco en servicio.</text:p>
      <text:p text:style-name="Text_20_body">7. La pérdida de la condición de miembro de<text:line-break/>una cofradía se producirá en los supuestos previs-<text:line-break/>tos en los respectivos estatutos, de conformidad<text:line-break/>con lo establecido en el artículo 40.4 de la Ley<text:line-break/>17/2003, de Pesca de Canarias (1). </text:p>
      <text:p text:style-name="Text_20_body"><text:span text:style-name="T3">Artículo 89. </text:span>Integración.<text:line-break/>1. Los miembros de las cofradías de pescadores</text:p>
      <text:p text:style-name="Text_20_body">se integrarán en una de las siguientes agrupaciones: <text:line-break/>a) De trabajadores.<text:line-break/>b) De armadores.<text:line-break/>2. Se integrarán en la agrupación de trabajadores:<text:line-break/>- Los trabajadores por cuenta ajena debida-</text:p>
      <text:p text:style-name="Text_20_body">mente enrolados en embarcaciones dedicadas a ac-<text:line-break/>tividades pesqueras o marisqueras que tengan ba-<text:line-break/>se en un puerto del ámbito territorial de la cofradía.</text:p>
      <text:p text:style-name="Text_20_body">- Los trabajadores por cuenta propia que realicen<text:line-break/>las labores necesarias para la extracción de los re-<text:line-break/>cursos marinos en el ámbito territorial de la cofradía.</text:p>
      <text:p text:style-name="Text_20_body">3. Se integrarán en la agrupación de armadores<text:line-break/>las personas físicas o jurídicas que realicen una ac-<text:line-break/>tividad como armador de embarcaciones dedicadas</text:p>
      <text:p text:style-name="Text_20_body">a la actividad pesquera o marisquera que tengan ba-<text:line-break/>se en un puerto del ámbito territorial de la cofradía.</text:p>
      <text:p text:style-name="Text_20_body"><text:span text:style-name="T3">Artículo 90. </text:span>Derechos.<text:line-break/>Son derechos de los miembros de las cofradías:<text:line-break/>a) Elegir y ser elegidos para puestos de repre -</text:p>
      <text:p text:style-name="Text_20_body">sen tación y dirección dentro de la cofradía y ejercer,<text:line-break/>si así fuesen designados, dicha representación. </text:p>
      <text:p text:style-name="Text_20_body">b) Ejercitar acciones e interponer recursos en<text:line-break/>relación con sus derechos e instar a los órganos<text:line-break/>de la cofradía al ejercicio de las actuaciones ne-<text:line-break/>cesarias para la defensa de sus miembros.</text:p>
      <text:p text:style-name="Text_20_body">c) Participar en todos los actos y reuniones a<text:line-break/>los que deban ser convocados.</text:p>
      <text:p text:style-name="Text_20_body">d) Solicitar al cabildo las aclaraciones e informes<text:line-break/>que crean necesarios sobre el estado de la adminis-<text:line-break/>tración, patrimonio, funcionamiento y actuaciones<text:line-break/>de la cofradía, en todo aquello que les pueda afectar.</text:p>
      <text:p text:style-name="Text_20_body">e) Formular todo tipo de propuestas y resolu-<text:line-break/>ciones a sus representantes.</text:p>
      <text:p text:style-name="Text_20_body">f) Utilizar los servicios de la cofradía.<text:line-break/>g) Aquellos otros que les confieran los estatutos.<text:line-break/><text:span text:style-name="T3">Artículo 91. </text:span>Obligaciones.<text:line-break/>Son obligaciones de los miembros de las co fra -</text:p>
      <text:p text:style-name="Text_20_body">días:<text:line-break/>a) Actuar conforme a lo dispuesto en los</text:p>
      <text:p text:style-name="Text_20_body">estatu tos y reglamentos de régimen interior de la<text:line-break/>cofradí a. </text:p>
      <text:p text:style-name="Text_20_body">b) Cumplir los acuerdos válidamente adoptados<text:line-break/>por los órganos de gobierno de la cofradía.</text:p>
      <text:p text:style-name="Text_20_body">c) Actuar conforme a los principios de lealtad<text:line-break/>y buena fe, no obstaculizando el normal funcio-<text:line-break/>namiento de la cofradía.</text:p>
      <text:p text:style-name="Text_20_body">d) Las demás que establezcan los respectivos<text:line-break/>estatutos.</text:p>
      <text:p text:style-name="Text_20_body"><text:span text:style-name="T3">Artículo 92. </text:span>Responsabilidad.<text:line-break/>1. El incumplimiento de las obligaciones podrá</text:p>
      <text:p text:style-name="Text_20_body">dar lugar a la exigencia de responsabilidad.<text:line-break/>2. Los estatutos deberán recoger en todo caso</text:p>
      <text:p text:style-name="Text_20_body">las infracciones y sanciones, así como el procedi-<text:line-break/>miento y régimen disciplinario, de acuerdo con la<text:line-break/>legislación vigente.</text:p>
      <text:p text:style-name="Text_20_body">3. Las infracciones deberán clasificarse en le-<text:line-break/>ves, graves y muy graves. Asimismo, en la deter-<text:line-break/>minación de las sanciones disciplinarias se guardará<text:line-break/>la debida proporcionalidad entre éstas y la grave-<text:line-break/>dad de la infracción.</text:p>
      <text:p text:style-name="Text_20_body">4. No podrá acordarse limitación alguna en los <text:line-break/>derechos de los miembros sin la instrucción y re -<text:line-break/>solución del correspondiente expediente discipli -</text:p>
      <text:p text:style-name="Text_20_body">D182/2004</text:p>
      <text:p text:style-name="Text_20_body">24</text:p>
      <text:p text:style-name="Text_20_body">(1) La Ley 17/2003 figura como L17/2003.</text:p>
      <text:p text:style-name="Text_20_body">nario. El expediente se incoará por el patrón mayor<text:line-break/>y garantizará la audiencia del interesado. La reso-<text:line-break/>lución corresponderá al cabildo, salvo en el su-<text:line-break/>puesto establecido en el apartado e) del artículo 98.</text:p>
      <text:p text:style-name="Text_20_body"><text:span text:style-name="T3">Artículo 93. </text:span>Censo de los afiliados.<text:line-break/>1. Las cofradías de pescadores están obliga-</text:p>
      <text:p text:style-name="Text_20_body">das a llevar un censo de sus miembros en los que<text:line-break/>se inscribirán todas las personas que adquieran tal<text:line-break/>condición. La llevanza del censo deberá realizarse<text:line-break/>en un soporte informático.</text:p>
      <text:p text:style-name="Text_20_body">2. En los términos previstos en la legislación vi-<text:line-break/>gente, todos los miembros de la cofradía tendrán<text:line-break/>acceso al censo de afiliados.</text:p>
      <text:p text:style-name="Text_20_body">3. Las inscripciones en el censo se harán de oficio<text:line-break/>una vez adquirida la condición de miembro de la co-<text:line-break/>fradía. Esta inscripción será realizada por el secretario<text:line-break/>de la cofradía, que será el responsable de su custodia<text:line-break/>y depósito, incurriendo en responsabilidad ante la co-<text:line-break/>fradía en el caso de no cumplir con estas obligaciones.</text:p>
      <text:p text:style-name="Text_20_body">4. El censo constará de dos secciones:<text:line-break/>a) De trabajadores: en esta sección se inscribirá</text:p>
      <text:p text:style-name="Text_20_body">toda persona física que tenga la condición de tra-<text:line-break/>bajador conforme al artículo 89.2 y en la que ne-<text:line-break/>cesariamente deberá constar:</text:p>
      <text:p text:style-name="Text_20_body">- Número de orden o número de socio.<text:line-break/>- Fecha de alta y baja.<text:line-break/>- Identificación personal en la que constará nom-</text:p>
      <text:p text:style-name="Text_20_body">bre, apellidos y Documento Nacional de Identidad.<text:line-break/>- Observaciones.<text:line-break/>b) De armadores: en esta sección se inscribirá</text:p>
      <text:p text:style-name="Text_20_body">toda persona física o jurídica que tenga la condición<text:line-break/>de empresario conforme al artículo 89.3 y en la que<text:line-break/>necesariamente deberán constar los datos fijados en<text:line-break/>el punto anterior, debiéndose añadir, en su caso, el<text:line-break/>nombre, matrícula y folio de las embarcaciones.</text:p>
      <text:p text:style-name="Text_20_body">5. Las cofradías de pescadores están obliga-<text:line-break/>das a actualizar anualmente el censo de afiliados,<text:line-break/>debiendo exponerse públicamente en el tablón de<text:line-break/>anuncios de la cofradía por un período de 15 días,<text:line-break/>previo a su aprobación por la junta general.</text:p>
      <text:p text:style-name="Text_20_body">Una vez aprobado el censo, éste deberá ser re-<text:line-break/>mitido al Centro Directivo competente de la Con -<text:line-break/>se jería del Gobierno de Canarias que tenga atri-<text:line-break/>buidas las competencias en materia de pesca, en<text:line-break/>el primer trimestre de cada año natural.</text:p>
      <text:p text:style-name="Text_20_body"><text:span text:style-name="T3">Artículo 94. </text:span>Ámbito territorial.<text:line-break/>1. Los ámbitos territoriales de las cofradías de</text:p>
      <text:p text:style-name="Text_20_body">pes cadores vendrán determinados en sus estatu-<text:line-break/>tos, donde deberán concretarse sus límites con re-<text:line-break/>ferencia a puntos concretos de la línea de costa,<text:line-break/>sin que puedan coincidir dos cofradías sobre un<text:line-break/>mismo ámbito territorial.</text:p>
      <text:p text:style-name="Text_20_body">2. La modificación de sus ámbitos territoriales<text:line-break/>requerirá el acuerdo de los dos tercios de los ór-</text:p>
      <text:p text:style-name="Text_20_body">ganos representativos de todas las cofradías afec-<text:line-break/>tadas y la pos terior aprobación de la Consejería<text:line-break/>competente en materia de pesca. Asimismo, será<text:line-break/>necesaria la mo dificación de los estatutos de las<text:line-break/>cofradías afecta das .</text:p>
      <text:p text:style-name="Text_20_body">CAPÍTULO III<text:line-break/><text:span text:style-name="T3">Funcionamiento y composición </text:span></text:p>
      <text:p text:style-name="Text_20_body"><text:span text:style-name="T3">de los órganos rectores<text:line-break/></text:span>Sección 1ª<text:line-break/><text:span text:style-name="T3">Órganos</text:span></text:p>
      <text:p text:style-name="Text_20_body"><text:span text:style-name="T3">Artículo 95. </text:span>Órganos Rectores.<text:line-break/>1. Son órganos rectores de las cofradías la jun-</text:p>
      <text:p text:style-name="Text_20_body">ta general, el cabildo y el patrón mayor. <text:line-break/>2. Los órganos rectores tienen las funciones</text:p>
      <text:p text:style-name="Text_20_body">que se les atribuyen en este Reglamento y en los es-<text:line-break/>tatutos de cada cofradía.</text:p>
      <text:p text:style-name="Text_20_body">3. Asimismo, ajustarán su actuación a lo dis-<text:line-break/>puesto en este Reglamento y a sus acuerdos váli-<text:line-break/>damente adoptados, con sometimiento al princi-<text:line-break/>pio de legalidad.</text:p>
      <text:p text:style-name="Text_20_body">4. Los miembros de los órganos serán elegi-<text:line-break/>dos mediante sufragio universal, libre, directo y<text:line-break/>secreto, por un período de cuatro años, pudiendo<text:line-break/>ser reelegidos por períodos de igual duración, de-<text:line-break/>biendo respetarse la paridad de representación en-<text:line-break/>tre trabajadores y armadores, así como la propor-<text:line-break/>cionalidad entre los distintos sectores representa-<text:line-break/>tivos de la producción o modalidades de pesca.</text:p>
      <text:p text:style-name="Text_20_body">Sección 2ª<text:line-break/><text:span text:style-name="T3">De la Junta General</text:span></text:p>
      <text:p text:style-name="Text_20_body"><text:span text:style-name="T3">Artículo 96. </text:span>Definición.<text:line-break/>1. La junta general es el órgano superior de</text:p>
      <text:p text:style-name="Text_20_body">gobierno y decisión de la cofradía, en la que es-<text:line-break/>tán representados todos los profesionales del sec-<text:line-break/>tor afiliados a ella.</text:p>
      <text:p text:style-name="Text_20_body">2. La junta general actúa como órgano de con-<text:line-break/>trol y supervisión de la actuación de los restantes<text:line-break/>órganos rectores de la cofradía. Los acuerdos que<text:line-break/>adopta obligan a la totalidad de los afiliados.</text:p>
      <text:p text:style-name="Text_20_body"><text:span text:style-name="T3">Artículo 97. </text:span>Composición.<text:line-break/>1. La junta general está presidida por el patrón </text:p>
      <text:p text:style-name="Text_20_body">mayor, asistido por el vicepatrón mayor y el secre -<text:line-break/>ta rio.</text:p>
      <text:p text:style-name="Text_20_body">2. El número de miembros de la junta general<text:line-break/>se fijará en los Estatutos de cada cofradía, entre<text:line-break/>un mínimo de 8 y un máximo de 48 miembros. </text:p>
      <text:p text:style-name="Text_20_body">25</text:p>
      <text:p text:style-name="Text_20_body">REGLAMENTO DE LA LEY DE PESCA DE CANARIAS D182/2004</text:p>
      <text:p text:style-name="Text_20_body">PESCA</text:p>
      <text:p text:style-name="Text_20_body"><text:span text:style-name="T3">Artículo 98. </text:span>Funciones.<text:line-break/>Le corresponden a la junta general las siguien -</text:p>
      <text:p text:style-name="Text_20_body">tes funciones:<text:line-break/>a) Aprobar y modificar, total o parcialmente,</text:p>
      <text:p text:style-name="Text_20_body">los estatutos y reglamentos internos.<text:line-break/>b) Acordar la disolución de los órganos rec-</text:p>
      <text:p text:style-name="Text_20_body">tores y la convocatoria de elecciones, por propia<text:line-break/>iniciativa o por acuerdo del cabildo.</text:p>
      <text:p text:style-name="Text_20_body">c) Elegir y destituir al patrón mayor y a los<text:line-break/>miembros del cabildo.</text:p>
      <text:p text:style-name="Text_20_body">d) Nombrar y destituir al secretario al que se re-<text:line-break/>fiere el artículo 114 de este Reglamento.</text:p>
      <text:p text:style-name="Text_20_body">e) Resolver los expedientes disciplinarios en<text:line-break/>los supuestos en que la sanción a imponer sea la de<text:line-break/>pérdida de la condición de miembro.</text:p>
      <text:p text:style-name="Text_20_body">f) Acordar la modificación de su ámbito terri-<text:line-break/>torial.</text:p>
      <text:p text:style-name="Text_20_body">g) Acordar la fusión, disolución o federación.<text:line-break/>h) Aprobar el presupuesto anual y sus modifi-</text:p>
      <text:p text:style-name="Text_20_body">caciones cuando éstas, aisladas o conjuntamente,<text:line-break/>excedan del 10% del total del presupuesto y la li-<text:line-break/>quidación del presupuesto anterior.</text:p>
      <text:p text:style-name="Text_20_body">i) Acordar la fijación de las cuotas ordinarias o<text:line-break/>extraordinarias que sean necesarias para atender<text:line-break/>a los gastos de la cofradía.</text:p>
      <text:p text:style-name="Text_20_body">j) Acordar cualquier actuación que compro-<text:line-break/>meta en más de un 10% los fondos propios de la<text:line-break/>cofradía reflejados en las cuentas anuales corres-<text:line-break/>pondientes al ejercicio inmediatamente anterior. </text:p>
      <text:p text:style-name="Text_20_body">k) Autorizar al patrón mayor para tomar dine-<text:line-break/>ro a préstamo, concertar avales y demás instru-<text:line-break/>mentos financieros, firmar convenios, conciertos o<text:line-break/>acuerdos e interponer recursos y litigios.</text:p>
      <text:p text:style-name="Text_20_body">l) Aprobar la memoria anual relativa a las acti vi -<text:line-break/>dades de la cofradía y su situación socioeconómi ca.</text:p>
      <text:p text:style-name="Text_20_body">m) Constituir la sección de organización de la<text:line-break/>producción.</text:p>
      <text:p text:style-name="Text_20_body">n) Aprobar la plantilla del personal y la auto -<text:line-break/>r i zación para la contratación del personal laboral<text:line-break/>propio.</text:p>
      <text:p text:style-name="Text_20_body">ñ) Solicitar y recibir del cabildo la informa-<text:line-break/>ción oportuna sobre la situación de la cofradía.</text:p>
      <text:p text:style-name="Text_20_body">o) Decidir sobre aquellas cuestiones de interés<text:line-break/>que otro órgano rector someta a su consideración.</text:p>
      <text:p text:style-name="Text_20_body">p) Cualquier otra atribuida en los estatutos.</text:p>
      <text:p text:style-name="Text_20_body"><text:span text:style-name="T3">Artículo 99. </text:span>Reuniones y convocatorias.<text:line-break/>1. Las reuniones de la junta general podrán ser</text:p>
      <text:p text:style-name="Text_20_body">ordinarias o extraordinarias.<text:line-break/>2. La junta general ordinaria se celebrará, al</text:p>
      <text:p text:style-name="Text_20_body">menos, una vez cada seis meses, previa convoca-<text:line-break/>toria realizada por escrito por el patrón mayor di-<text:line-break/>rigida a cada uno de los miembros, expresando lu-<text:line-break/>gar, día y hora en la que se celebrará la reunión<text:line-break/>en primera y segunda convocatoria, así como el</text:p>
      <text:p text:style-name="Text_20_body">orden del día. La convocatoria deberá remitirse<text:line-break/>con una antelación mínima de siete días a la fe-<text:line-break/>cha en que se celebre la junta general.</text:p>
      <text:p text:style-name="Text_20_body">3. La junta general extraordinaria se celebrará<text:line-break/>en cualquier momento, cuando el patrón mayor,<text:line-break/>el cabildo o una cuarta parte de los miembros de la<text:line-break/>cofradía lo soliciten, debiéndose cursar la convo-<text:line-break/>catoria con una antelación mínima de 24 horas.</text:p>
      <text:p text:style-name="Text_20_body"><text:span text:style-name="T3">Artículo 100. </text:span>Constitución.<text:line-break/>Para la válida constitución de la junta general,</text:p>
      <text:p text:style-name="Text_20_body">a los efectos de adopción de acuerdos, se requeri-<text:line-break/>rá, en primera convocatoria, la presencia del pa-<text:line-break/>trón mayor, el secretario, o, en su caso, de quien los<text:line-break/>sustituya, y de la mitad al menos de sus miembros.<text:line-break/>No alcanzando este quórum se podrá constituir en<text:line-break/>segunda convocatoria una hora más tarde con la<text:line-break/>presencia de un tercio de miembros, el patrón ma-<text:line-break/>yor y el secretario, o de quienes les sustituyan.</text:p>
      <text:p text:style-name="Text_20_body"><text:span text:style-name="T3">Artículo 101. </text:span>Deliberación y acuerdos.<text:line-break/>1. En la junta general las votaciones para la</text:p>
      <text:p text:style-name="Text_20_body">adopción de acuerdos se llevarán a cabo a mano al-<text:line-break/>zada, salvo en aquellos casos en que dos tercios<text:line-break/>de sus miembros acuerden la votación secreta.</text:p>
      <text:p text:style-name="Text_20_body">2. Los acuerdos se adoptarán por mayoría sim-<text:line-break/>ple, excepto los de quórum especiales previstos<text:line-break/>en la Ley 17/2003, de Pesca de Canarias (1) y en<text:line-break/>es te Reglamento.</text:p>
      <text:p text:style-name="Text_20_body">3. En caso de empate se repetirá la votación<text:line-break/>y, de persistir, decidirá el voto de calidad del patrón<text:line-break/>mayor. Acabadas las votaciones, el patrón mayor<text:line-break/>proclamará el resultado.</text:p>
      <text:p text:style-name="Text_20_body"><text:span text:style-name="T3">Artículo 102. </text:span>Publicidad de los actos y acuerdos.<text:line-break/>A efectos de su divulgación, un extracto de</text:p>
      <text:p text:style-name="Text_20_body">los actos y acuerdos de la junta general serán ex-<text:line-break/>puestos en el tablón de anuncios por un período<text:line-break/>de quince días desde la fecha de su adopción.</text:p>
      <text:p text:style-name="Text_20_body">Sección 3ª<text:line-break/><text:span text:style-name="T3">Del Cabildo</text:span></text:p>
      <text:p text:style-name="Text_20_body"><text:span text:style-name="T3">Artículo 103. </text:span>Composición.<text:line-break/>El cabildo estará presidido por el patrón mayor</text:p>
      <text:p text:style-name="Text_20_body">y compuesto por un número par de vocales, que se<text:line-break/>determinará en los Estatutos entre un mínimo de<text:line-break/>cuatro y un máximo de diez, entre los que necesa-<text:line-break/>riamente estarán el vicepatrón mayor y el secretario.</text:p>
      <text:p text:style-name="Text_20_body">D182/2004</text:p>
      <text:p text:style-name="Text_20_body">26</text:p>
      <text:p text:style-name="Text_20_body">(1) La Ley 17/2003 figura como L17/2003.</text:p>
      <text:p text:style-name="Text_20_body"><text:span text:style-name="T3">Artículo 104. </text:span>Funciones.<text:line-break/>Son funciones del cabildo:<text:line-break/>a) Dirigir y realizar las actividades necesarias</text:p>
      <text:p text:style-name="Text_20_body">pa ra el ejercicio de las facultades atribuidas a la<text:line-break/>co fradía.</text:p>
      <text:p text:style-name="Text_20_body">b) Velar por el cumplimiento de los acuerdos<text:line-break/>de la junta general.</text:p>
      <text:p text:style-name="Text_20_body">c) Velar por el normal funcionamiento de los<text:line-break/>servicios de la cofradía.</text:p>
      <text:p text:style-name="Text_20_body">d) Elaborar y proponer a la junta general el<text:line-break/>proyecto de presupuesto y sus modificaciones,<text:line-break/>cuando éstas excedan del 10% de aquél.</text:p>
      <text:p text:style-name="Text_20_body">e) Ejecutar el presupuesto y aprobar sus mo-<text:line-break/>dificaciones cuando no excedan del 10% de aquél.</text:p>
      <text:p text:style-name="Text_20_body">f) Acordar cualquier actuación que no com-<text:line-break/>prometa en más de un 10% los fondos propios de la<text:line-break/>cofradía reflejados en las cuentas anuales corres-<text:line-break/>pondientes al ejercicio inmediatamente anterior.</text:p>
      <text:p text:style-name="Text_20_body">g) Elaborar la memoria anual relativa a las<text:line-break/>activi da des de la cofradía y a su situación<text:line-break/>socioeconó mi ca , sometiéndola a la junta general<text:line-break/>para su aprobación.</text:p>
      <text:p text:style-name="Text_20_body">h) Resolver las altas y bajas de sus afiliados.<text:line-break/>i) Elaborar y proponer a la junta general el pro-</text:p>
      <text:p text:style-name="Text_20_body">yecto de estatutos, así como los reglamentos in-<text:line-break/>ternos que procedan y sus modificaciones.</text:p>
      <text:p text:style-name="Text_20_body"><text:soft-page-break/>j) Resolver los expedientes disciplinarios, sal-<text:line-break/>vo la imposición de la sanción de pérdida de la<text:line-break/>condición de miembro.</text:p>
      <text:p text:style-name="Text_20_body">k) Proponer a la junta general la disolución de<text:line-break/>los órganos rectores y la convocatoria de elecciones.</text:p>
      <text:p text:style-name="Text_20_body">l) Todas las facultades no atribuidas expresa-<text:line-break/>mente a los demás órganos de gobierno, las recogi -<text:line-break/>das en los estatutos y las que le delegue la junta<text:line-break/>general.</text:p>
      <text:p text:style-name="Text_20_body"><text:span text:style-name="T3">Artículo 105. </text:span>Reuniones y convocatorias.<text:line-break/>1. Las reuniones del cabildo pueden ser ordi-</text:p>
      <text:p text:style-name="Text_20_body">narias o extraordinarias.<text:line-break/>2. El cabildo se reunirá al menos una vez cada</text:p>
      <text:p text:style-name="Text_20_body">dos meses, previa convocatoria realizada por escrito<text:line-break/>por el patrón mayor dirigido a cada uno de los<text:line-break/>miembros, expresando lugar, día y hora en que se<text:line-break/>celebrará la reunión, en primera y segunda con-<text:line-break/>vocatoria, así como el orden del día. La convoca-<text:line-break/>toria deberá remitirse con una antelación mínima de<text:line-break/>cuatro días a la fecha en que se celebre el cabil-<text:line-break/>do.</text:p>
      <text:p text:style-name="Text_20_body">3. Cuando el patrón mayor o la cuarta parte<text:line-break/>de los miembros del cabildo o de la cofradía lo<text:line-break/>soliciten, se celebrará en cualquier tiempo una reu-<text:line-break/>nión extraordinaria del cabildo, debiéndose cur-<text:line-break/>sar la convocatoria con una antelación mínima de<text:line-break/>24 horas para el conocimiento de los asuntos a<text:line-break/>tratar.</text:p>
      <text:p text:style-name="Text_20_body"><text:span text:style-name="T3">Artículo 106. </text:span>De la constitución.<text:line-break/>Para la válida constitución del cabildo, a los</text:p>
      <text:p text:style-name="Text_20_body">efectos de adopción de acuerdos, se requerirá la<text:line-break/>presencia del patrón mayor, secretario o, en su ca-<text:line-break/>so, de quien los sustituya, y de la mitad, al menos,<text:line-break/>de sus miembros.</text:p>
      <text:p text:style-name="Text_20_body"><text:span text:style-name="T3">Artículo 107. </text:span>Deliberación y acuerdos.<text:line-break/>1. Las votaciones para la adopción de acuerdos</text:p>
      <text:p text:style-name="Text_20_body">se llevarán a cabo en votación a mano alzada, sal-<text:line-break/>vo en aquellos casos en que dos tercios de los<text:line-break/>miembros acuerden la votación secreta.</text:p>
      <text:p text:style-name="Text_20_body">2. Los acuerdos se adoptarán por mayoría sim-<text:line-break/>ple, excepto en los casos que estatutariamente se<text:line-break/>exija una mayoría cualificada.</text:p>
      <text:p text:style-name="Text_20_body">3. En caso de empate se repetirá la votación<text:line-break/>y, de persistir, decidirá el voto de calidad del patrón<text:line-break/>ma yor. Terminadas las votaciones el patrón ma-<text:line-break/>yor pro clamará el resultado y los acuerdos que se<text:line-break/>adopta ron .</text:p>
      <text:p text:style-name="Text_20_body"><text:span text:style-name="T3">Artículo 108. </text:span>De la publicidad de los acuerdos.<text:line-break/>A efectos de su divulgación, un extracto de los</text:p>
      <text:p text:style-name="Text_20_body">actos y acuerdos del cabildo serán expuestos en el<text:line-break/>tablón de anuncios de la cofradía por un período<text:line-break/>de quince días desde la fecha de su adopción.</text:p>
      <text:p text:style-name="Text_20_body">Sección 4ª<text:line-break/><text:span text:style-name="T3">Del Patrón Mayor</text:span></text:p>
      <text:p text:style-name="Text_20_body"><text:span text:style-name="T3">Artículo 109. </text:span>Definición.<text:line-break/>El patrón mayor, órgano unipersonal, elegido</text:p>
      <text:p text:style-name="Text_20_body">por la junta general de entre sus miembros, preside<text:line-break/>ésta y el cabildo, participando en sus reuniones con<text:line-break/>voz y voto, que será de calidad en caso de empate.</text:p>
      <text:p text:style-name="Text_20_body"><text:span text:style-name="T3">Artículo 110. </text:span>Funciones.<text:line-break/>Le corresponde al patrón mayor las siguien-</text:p>
      <text:p text:style-name="Text_20_body">tes funciones:<text:line-break/>a) La dirección y gestión de la cofradía.<text:line-break/>b) Presidir, dirigir y moderar las reuniones de</text:p>
      <text:p text:style-name="Text_20_body">todos los órganos colegiados de la cofradía.<text:line-break/>c) Coordinar la actuación de los miembros del</text:p>
      <text:p text:style-name="Text_20_body">cabildo y demás órganos de la cofradía.<text:line-break/>d) Ostentar la representación legal de la co-</text:p>
      <text:p text:style-name="Text_20_body">fradía y representarla en sus relaciones con otras<text:line-break/>entidades o instituciones.</text:p>
      <text:p text:style-name="Text_20_body">e) Colaborar con las federaciones en las que<text:line-break/>se integre la cofradía.</text:p>
      <text:p text:style-name="Text_20_body">f) Ordenar los pagos previstos en los presu-<text:line-break/>puestos.</text:p>
      <text:p text:style-name="Text_20_body">g) Velar por el cumplimiento de la legalidad.<text:line-break/>h) Todas aquellas que le sean atribuidas por</text:p>
      <text:p text:style-name="Text_20_body">los estatutos y demás órganos rectores de la co-<text:line-break/>fradía.</text:p>
      <text:p text:style-name="Text_20_body">27</text:p>
      <text:p text:style-name="Text_20_body">REGLAMENTO DE LA LEY DE PESCA DE CANARIAS D182/2004</text:p>
      <text:p text:style-name="Text_20_body">PESCA</text:p>
      <text:p text:style-name="Text_20_body">Sección 5ª<text:line-break/><text:span text:style-name="T3">Otros órganos</text:span></text:p>
      <text:p text:style-name="Text_20_body"><text:span text:style-name="T3">Artículo 111. </text:span>Del vicepatrón mayor.<text:line-break/>1. El vicepatrón mayor se elige, de acuerdo</text:p>
      <text:p text:style-name="Text_20_body">con lo previsto en el artículo 42.5 de la Ley<text:line-break/>17/2003, de Pesca de Canarias (1).</text:p>
      <text:p text:style-name="Text_20_body">2. El vicepatrón mayor, sustituye al patrón ma-<text:line-break/>yor en los casos de vacante, en tanto no se proceda<text:line-break/>a una nueva elección de éste, ausencia o enfermedad.</text:p>
      <text:p text:style-name="Text_20_body"><text:span text:style-name="T3">Artículo 112. </text:span>La Asamblea General.<text:line-break/>Los estatutos de las cofradías podrán prever la</text:p>
      <text:p text:style-name="Text_20_body">creación de una asamblea general como órgano de<text:line-break/>carácter informativo y sin facultades decisorias.</text:p>
      <text:p text:style-name="Text_20_body">Los estatutos que prevean la creación de la<text:line-break/>asamblea general regularán igualmente el funcio-<text:line-break/>namiento de la misma que, en todo caso, deberá<text:line-break/>reunir, al menos una vez al año y bajo la presi-<text:line-break/>dencia del patrón mayor, a la totalidad de los miem-<text:line-break/>bros de la cofradía sin sujeción a ninguna regla de<text:line-break/>paridad o proporcionalidad entre los afiliados.</text:p>
      <text:p text:style-name="Text_20_body"><text:span text:style-name="T3">Artículo 113. </text:span>La Comisión Gestora.<text:line-break/>1. La composición de la comisión gestora a la</text:p>
      <text:p text:style-name="Text_20_body">que se refiere el artículo 43 de la Ley 17/2003, de<text:line-break/>Pesca de Canarias (1), será la siguiente:</text:p>
      <text:p text:style-name="Text_20_body">- Dos representantes de los trabajadores.<text:line-break/>- Dos representantes de los armadores.<text:line-break/>- Un miembro de la Federación Provincial res-</text:p>
      <text:p text:style-name="Text_20_body">pectiva, en caso de estar adscrita a la misma.<text:line-break/>- Un representante de la Administración auto-</text:p>
      <text:p text:style-name="Text_20_body">nómica, nombrado por la Consejería del Gobierno<text:line-break/>de Canarias competente en materia de pesca.</text:p>
      <text:p text:style-name="Text_20_body">- Un Secretario, que será el de la propia cofra día .<text:line-break/>2. La comisión gestora designará de entre sus</text:p>
      <text:p text:style-name="Text_20_body">miembros un presidente y un vicepresidente, cuyas<text:line-break/>funciones serán las correspondientes al patrón y<text:line-break/>vicepatrón mayor.</text:p>
      <text:p text:style-name="Text_20_body">3. La comisión gestora tendrá como principal<text:line-break/>objetivo la convocatoria inmediata de elecciones,<text:line-break/>constituyéndose en comisión electoral y realizan-<text:line-break/>do todos los trámites administrativos para tal fin.</text:p>
      <text:p text:style-name="Text_20_body">4. Asimismo, asumirá las funciones de go-<text:line-break/>bierno y administración que las normas vigentes<text:line-break/>atribuyan a la junta general y al cabildo de la co-<text:line-break/>fradía, no pudiendo adoptar acuerdos para los que<text:line-break/>se exija quórum especial, salvo autorización ex-<text:line-break/>presa de la Consejería del Gobierno de Canarias<text:line-break/>competente en materia de pesca.</text:p>
      <text:p text:style-name="Text_20_body">5. Cesará la comisión gestora cuando conclu-<text:line-break/>ya el proceso electoral y tomen posesión los nue-<text:line-break/>vos miembros de los órganos de gobierno. </text:p>
      <text:p text:style-name="Text_20_body">6. Las normas establecidas en los apartados<text:line-break/>precedentes serán de aplicación a las federaciones</text:p>
      <text:p text:style-name="Text_20_body">de cofradías que pudieran encontrarse en la misma<text:line-break/>situación.</text:p>
      <text:p text:style-name="Text_20_body"><text:span text:style-name="T3">Artículo 114. </text:span>El Secretario.<text:line-break/>1. La junta general, a propuesta del cabildo,</text:p>
      <text:p text:style-name="Text_20_body">nombrará un secretario, a quien corresponderá la di-<text:line-break/>rección de los servicios administrativos y la del<text:line-break/>personal que preste sus servicios en la cofradía.<text:line-break/>El cargo de secretario puede recaer en persona que<text:line-break/>no tenga la condición de miembro de la cofradía,<text:line-break/>pudiendo ser contratado expresamente a tal efecto.</text:p>
      <text:p text:style-name="Text_20_body">2. El secretario desarrollará las siguientes fun-<text:line-break/>ciones:</text:p>
      <text:p text:style-name="Text_20_body">a) El control y la fiscalización interna de la<text:line-break/>gestión económica y presupuestaria y la llevanza de<text:line-break/>la contabilidad, tesorería y recaudación.</text:p>
      <text:p text:style-name="Text_20_body">b) Actuar como secretario de los órganos de<text:line-break/>gobierno de la cofradía, de la comisión y de la me-<text:line-break/>sa electoral, dando fe de los acuerdos adoptados,<text:line-break/>con voz y voto cuando sea miembro del órgano,<text:line-break/>y sin voto en caso contrario.</text:p>
      <text:p text:style-name="Text_20_body">c) Cuantas otras funciones le sean encomen-<text:line-break/>dadas por los estatutos de la cofradía.</text:p>
      <text:p text:style-name="Text_20_body">CAPÍTULO IV<text:line-break/><text:span text:style-name="T3">Del régimen electoral de las cofradías</text:span></text:p>
      <text:p text:style-name="Text_20_body">Sección 1ª<text:line-break/><text:span text:style-name="T3">Normas Generales</text:span></text:p>
      <text:p text:style-name="Text_20_body"><text:span text:style-name="T3">Artículo 115. </text:span>Régimen jurídico.<text:line-break/>Las elecciones para la constitución o renova-</text:p>
      <text:p text:style-name="Text_20_body">ción de los órganos rectores de las cofradías de pes-<text:line-break/>cadores en la Comunidad Autónoma de Cana rias, se<text:line-break/>regirán por las disposiciones contenidas en el pre-<text:line-break/>sente capítulo y, supletoriamente, por lo establecido<text:line-break/>en los estatutos de cada una de ellas y por las normas<text:line-break/>vigentes sobre el régimen electoral general.</text:p>
      <text:p text:style-name="Text_20_body"><text:span text:style-name="T3">Artículo 116. </text:span>Elecciones anticipadas.<text:line-break/>Procederá la celebración de elecciones antici-</text:p>
      <text:p text:style-name="Text_20_body">padas en los supuestos previstos en el artículo 43<text:line-break/>de la Ley 17/2003, de Pesca de Canarias (1).</text:p>
      <text:p text:style-name="Text_20_body"><text:span text:style-name="T3">Artículo 117. </text:span>Convocatoria.<text:line-break/>1. Con un mes de antelación a la finalización</text:p>
      <text:p text:style-name="Text_20_body">del mandato de los órganos rectores, la junta ge-<text:line-break/>neral acordará la celebración de elecciones, ex-<text:line-break/>cepto en el caso de elecciones anticipadas. En es-<text:line-break/>te último supuesto el acuerdo se deberá adoptar</text:p>
      <text:p text:style-name="Text_20_body">D182/2004</text:p>
      <text:p text:style-name="Text_20_body">28</text:p>
      <text:p text:style-name="Text_20_body">(1) La Ley 17/2003 figura como L17/2003.</text:p>
      <text:p text:style-name="Text_20_body">en el plazo máximo de siete días desde la presen-<text:line-break/>tación del escrito firmado por los miembros de la<text:line-break/>cofradía o en la misma reunión donde los dos ter-<text:line-break/>cios de los miembros de la junta general acuerden<text:line-break/>anticipar las elecciones.</text:p>
      <text:p text:style-name="Text_20_body">2. Durante el proceso electoral los órganos rec-<text:line-break/>tores estarán en funciones, pudiendo realizar, úni-<text:line-break/>camente, actos de mero trámite o de gestión ordi-<text:line-break/>naria, concluyendo sus mandatos con la toma de<text:line-break/>posesión de los vocales electos.</text:p>
      <text:p text:style-name="Text_20_body">3. En aquellas cofradías donde, transcurrido<text:line-break/>el plazo de cuatro años, no se convoquen y celebren<text:line-break/>elecciones, quedará extinguido automáticamente<text:line-break/>el mandato de los órganos rectores. Por resolución<text:line-break/>de la Consejería del Gobierno de Canarias com-<text:line-break/>petente en materia de pesca, se procederá al nom-<text:line-break/>bramiento de una comisión gestora, con la com-<text:line-break/>posición, funcionamiento y funciones previstas en<text:line-break/>el artículo 113. </text:p>
      <text:p text:style-name="Text_20_body"><text:span text:style-name="T3">Artículo 118. </text:span>Electores.<text:line-break/>Podrán ser electores las personas que reúnan</text:p>
      <text:p text:style-name="Text_20_body">los siguientes requisitos: <text:line-break/>a) Ser miembro de la cofradía, estar incluido en</text:p>
      <text:p text:style-name="Text_20_body">el censo electoral y encontrarse al corriente del<text:line-break/>pa go de las obligaciones económicas con la co-<text:line-break/>fradía.</text:p>
      <text:p text:style-name="Text_20_body">b) No estar inhabilitado por norma legal, esta-<text:line-break/>tutaria o resolución firme del órgano competente.</text:p>
      <text:p text:style-name="Text_20_body"><text:span text:style-name="T3">Artículo 119. </text:span>Elegibles.<text:line-break/>1. Podrán ser elegibles las personas que, ade-</text:p>
      <text:p text:style-name="Text_20_body">más de reunir la condición de elector, cumplan los<text:line-break/>siguientes requisitos: </text:p>
      <text:p text:style-name="Text_20_body">a) Estar al corriente del pago de las obligacio-<text:line-break/>nes económicas con la cofradía.</text:p>
      <text:p text:style-name="Text_20_body">b) No estar inhabilitado para el ejercicio de<text:line-break/>cargo representativo por norma legal, estatutaria<text:line-break/>o resolución firme del órgano competente.</text:p>
      <text:p text:style-name="Text_20_body">c) No desempeñar otra actividad profesional<text:line-break/>principal distinta a la de empresario o trabajador del<text:line-break/>sector extractivo.</text:p>
      <text:p text:style-name="Text_20_body">d) No estar en el supuesto contemplado en ar-<text:line-break/>tículo 88, apartado 6º.</text:p>
      <text:p text:style-name="Text_20_body">2. La calificación de inelegible recaerá sobre los<text:line-break/>que no cumplan cualquiera de los requisitos seña-<text:line-break/>lados en el apartado anterior, el mismo día de la pre-<text:line-break/>sentación de la candidatura o en cualquier momen-<text:line-break/>to posterior hasta la celebración de las elecciones.</text:p>
      <text:p text:style-name="Text_20_body"><text:span text:style-name="T3">Artículo 120. </text:span>Sistema electoral.<text:line-break/>La elección de los miembros de la junta gene-</text:p>
      <text:p text:style-name="Text_20_body">ral de la cofradía se regirá por lo dispuesto en los<text:line-break/>artículos siguientes, teniendo en cuenta:</text:p>
      <text:p text:style-name="Text_20_body">a) Cada elector podrá dar su voto a un núme-<text:line-break/>ro máximo de vocales atribuidos por la comisión</text:p>
      <text:p text:style-name="Text_20_body">electoral al sector de producción de la agrupación<text:line-break/>a la que pertenezca.</text:p>
      <text:p text:style-name="Text_20_body">b) Serán proclamados electos aquellos candi-<text:line-break/>datos que obtengan el mayor número de votos,<text:line-break/>hasta completar el de vocales atribuidos a cada<text:line-break/>sector de producción de cada agrupación. Los em-<text:line-break/>pates se resolverán por sorteo. </text:p>
      <text:p text:style-name="Text_20_body"><text:span text:style-name="T3">Artículo 121. </text:span>Listas electorales.<text:line-break/>1. Las elecciones para la renovación de los ór-</text:p>
      <text:p text:style-name="Text_20_body">ganos rectores se desarrollarán presentándose dos<text:line-break/>listas separadas, una para la agrupación de traba-<text:line-break/>jadores y otra para la agrupación de empresarios.</text:p>
      <text:p text:style-name="Text_20_body">2. La distribución de vocales entre la agrupa-<text:line-break/>ción de trabajadores y empresarios respetará, siem-<text:line-break/>pre que sea posible, la paridad.</text:p>
      <text:p text:style-name="Text_20_body">3. Cuando una agrupación no cuente con el<text:line-break/>número suficiente de afiliados para cubrir las va-<text:line-break/>cantes de vocales, estas plazas se acumularán a la<text:line-break/>otra agrupación.</text:p>
      <text:p text:style-name="Text_20_body">4. En cada candidatura de agrupación deberá<text:line-break/>existir, al menos, un representante por cada sector de<text:line-break/>la producción integrado en la agrupación, distribu-<text:line-break/>yéndose por la comisión electoral el número de vo-<text:line-break/>cales de modo proporcional al número de afiliados<text:line-break/>con los que cuente cada sector, debiendo constar<text:line-break/>tal distribución en el plan y normas electorales.</text:p>
      <text:p text:style-name="Text_20_body"><text:span text:style-name="T3">Artículo 122. </text:span>Paralización del proceso elec-<text:line-break/>toral.</text:p>
      <text:p text:style-name="Text_20_body">1. La anulación de las elecciones de una agru-<text:line-break/>pación paralizará el proceso electoral sin invali-<text:line-break/>dar la elección de la otra agrupación. La anulación<text:line-break/>se hará mediante resolución motivada dictada por<text:line-break/>la Consejería del Gobierno de Canarias compe-<text:line-break/>tente en materia de pesca, ya sea de oficio o en<text:line-break/>virtud de reclamaciones o recursos presentados<text:line-break/>por los afiliados.</text:p>
      <text:p text:style-name="Text_20_body">2. La comisión electoral introducirá en el plan<text:line-break/>electoral las modificaciones de los plazos que se-<text:line-break/>an necesarios para continuar el proceso electoral.<text:line-break/>Rectificadas las irregularidades que hayan moti-<text:line-break/>vado la paralización del proceso electoral y apro-<text:line-break/>badas las modificaciones del plan electoral, la ci-<text:line-break/>tada Consejería ordenará continuar con éste a par-<text:line-break/>tir del acto que motivó la anulación.</text:p>
      <text:p text:style-name="Text_20_body">Sección 2ª<text:line-break/><text:span text:style-name="T3">Preparación del Proceso Electoral</text:span></text:p>
      <text:p text:style-name="Text_20_body"><text:span text:style-name="T3">Artículo 123. </text:span>Comisión electoral.<text:line-break/>1. Una vez acordada la celebración de elec-</text:p>
      <text:p text:style-name="Text_20_body">ciones, en el plazo máximo de cinco días se cons-<text:line-break/>tituirá la comisión electoral.</text:p>
      <text:p text:style-name="Text_20_body">29</text:p>
      <text:p text:style-name="Text_20_body">REGLAMENTO DE LA LEY DE PESCA DE CANARIAS D182/2004</text:p>
      <text:p text:style-name="Text_20_body">PESCA</text:p>
      <text:p text:style-name="Text_20_body">2. La comisión electoral estará formada por un<text:line-break/>presidente que será el patrón mayor de la cofradía,<text:line-break/>cuatro vocales y por el secretario de la cofradía. Los<text:line-break/>vocales serán designados por la junta general de en-<text:line-break/>tre sus miembros, dos por agrupación, debiendo de-<text:line-break/>signar el mismo número de suplentes. En caso de<text:line-break/>empate, el voto del presidente será dirimente.</text:p>
      <text:p text:style-name="Text_20_body">3. No podrán formar parte de la comisión elec-<text:line-break/>toral los miembros de la cofradía que se presen-<text:line-break/>ten como candidatos en alguna de las listas. La<text:line-break/>aceptación de la condición de miembro de la co-<text:line-break/>misión electoral implica la renuncia a formar par-<text:line-break/>te de las candidaturas.</text:p>
      <text:p text:style-name="Text_20_body">4. En el supuesto de que no se pudiera consti-<text:line-break/>tuir parcial o totalmente la comisión electoral, la<text:line-break/>junta general designará los miembros de ésta entre<text:line-break/>los afiliados de la cofradía.</text:p>
      <text:p text:style-name="Text_20_body">5. Le compete a la comisión electoral:<text:line-break/>a) Elaborar el plan, normas y calendario electoral.<text:line-break/>b) Exposición del censo electoral y resolver</text:p>
      <text:p text:style-name="Text_20_body">las reclamaciones respecto de dicho censo.<text:line-break/>c) Designar los componentes de la mesa electoral.<text:line-break/>d) Aprobar y proclamar las candidaturas y re-</text:p>
      <text:p text:style-name="Text_20_body">solver las reclamaciones sobre éstas.<text:line-break/>6. La comisión electoral será la encargada de con-</text:p>
      <text:p text:style-name="Text_20_body">feccionar las papeletas y sobres electorales. Asimismo,<text:line-break/>la comisión electoral será la encargada de preparar el<text:line-break/>colegio electoral, las urnas y, en gene ral, toda la or-<text:line-break/>ganización material del proceso electoral.</text:p>
      <text:p text:style-name="Text_20_body"><text:span text:style-name="T3">Artículo 124. </text:span>Plan y normas<text:line-break/>1. La comisión electoral elaborará las normas</text:p>
      <text:p text:style-name="Text_20_body">y el plan electoral en el plazo máximo de cinco<text:line-break/>días desde la fecha de su constitución y lo someterá<text:line-break/>a la aprobación del cabildo, quien lo remitirá a la<text:line-break/>Consejería del Gobierno de Canarias que tenga<text:line-break/>atribuidas las competencias en materia de pesca<text:line-break/>para su ratificación, en el plazo de cinco días. </text:p>
      <text:p text:style-name="Text_20_body">2. La ratificación del plan y normas se comu-<text:line-break/>nicará al presidente de la comisión electoral. El<text:line-break/>secretario de la comisión electoral expondrá en el<text:line-break/>tablón de anuncios el plan y las normas electorales<text:line-break/>durante todo el proceso electoral, retirándolos cuan-<text:line-break/>do tomen posesión todos los miembros de los ór-<text:line-break/>ganos de gobierno de la cofradía.</text:p>
      <text:p text:style-name="Text_20_body">3. El plan y las normas desarrollarán las di-<text:line-break/>versas fases del proceso electoral reguladas en el<text:line-break/>presente capítulo, conteniendo, como mínimo, los<text:line-break/>siguientes aspectos:</text:p>
      <text:p text:style-name="Text_20_body">a) Los plazos para el ejercicio del voto por correo.<text:line-break/>b) Los plazos para la exposición del censo y la</text:p>
      <text:p text:style-name="Text_20_body">presentación de reclamaciones al mismo.<text:line-break/>c) Los plazos para la presentación de candi-</text:p>
      <text:p text:style-name="Text_20_body">daturas y proclamación de éstas.<text:line-break/>d) El día de las votaciones, tiempo de dura-</text:p>
      <text:p text:style-name="Text_20_body">ción y lugar.</text:p>
      <text:p text:style-name="Text_20_body">e) El día de proclamación de candidatos elegi-<text:line-break/>dos y el de la constitución de los órganos rectores.</text:p>
      <text:p text:style-name="Text_20_body">4. Los plazos señalados en esta sección po-<text:line-break/>drán ser modificados por la comisión electoral en<text:line-break/>el plan electoral de acuerdo con las características<text:line-break/>de cada cofradía, previa autorización de la Conse -<text:line-break/>jería competente en materia de pesca. No obstan-<text:line-break/>te, no se podrán modificar los plazos de presenta-<text:line-break/>ción y resolución de los recursos contemplados en<text:line-break/>el presente Reglamento.</text:p>
      <text:p text:style-name="Text_20_body"><text:span text:style-name="T3">Artículo 125. </text:span>Censo electoral.<text:line-break/>1. Dentro de los dos días naturales siguientes a</text:p>
      <text:p text:style-name="Text_20_body">la fecha de ratificación del plan, normas y calen-<text:line-break/>dario electoral, la comisión electoral expondrá, por<text:line-break/>un período de quince días, el censo de afiliados<text:line-break/>con derecho a voto elaborado con anterioridad y<text:line-break/>que deberá ser facilitado por el secretario de la co-<text:line-break/>fradía. Durante este plazo, los afiliados podrán<text:line-break/>efectuar reclamaciones sobre su inclusión o ex-<text:line-break/>clusión.</text:p>
      <text:p text:style-name="Text_20_body">2. La comisión electoral deberá resolver las<text:line-break/>reclamaciones en el plazo de dos días contados<text:line-break/>des de la finalización del período de exposición al<text:line-break/>pú blico del referido censo. Contra la resolución<text:line-break/>de las reclamaciones podrá interponerse recurso<text:line-break/>ante el consejero del Gobierno de Canarias com-<text:line-break/>petente en materia de pesca, en un plazo de cinco<text:line-break/>días naturales a partir de la notificación. Una vez<text:line-break/>resueltas en el plazo máximo de cinco días las re-<text:line-break/>clamaciones en vía administrativa, el censo de afi-<text:line-break/>liados con derecho a voto se convertirá en censo<text:line-break/>electoral.</text:p>
      <text:p text:style-name="Text_20_body"><text:span text:style-name="T3">Artículo 126. </text:span>Voto por correo.<text:line-break/>1. En el supuesto de que la cofradía no tuvie-</text:p>
      <text:p text:style-name="Text_20_body">ra regulado en sus estatutos el voto por correo, la<text:line-break/>comisión electoral hará su propia regulación con<text:line-break/>sujeción al régimen electoral general.</text:p>
      <text:p text:style-name="Text_20_body">2. En el plan electoral se especificarán los pla-<text:line-break/>zos para el ejercicio del voto por correo, dentro de<text:line-break/>los siguientes límites:</text:p>
      <text:p text:style-name="Text_20_body">a) El plazo de solicitud del voto por correo se<text:line-break/>iniciará una vez resueltas las reclamaciones sobre<text:line-break/>el censo.</text:p>
      <text:p text:style-name="Text_20_body">b) El plazo para que la comisión electoral re-<text:line-break/>ciba los votos por correo finalizará 24 horas antes<text:line-break/>de las votaciones.</text:p>
      <text:p text:style-name="Text_20_body">3. El voto personal tendrá preferencia y anulará<text:line-break/>el voto emitido previamente por correo.</text:p>
      <text:p text:style-name="Text_20_body"><text:span text:style-name="T3">Artículo 127. </text:span>Mesa electoral.<text:line-break/>1. La comisión electoral designará a los com-</text:p>
      <text:p text:style-name="Text_20_body">ponentes de la mesa electoral y a los suplentes y le<text:line-break/>notificará la designación, que deberá ser aceptada<text:line-break/>por escrito.</text:p>
      <text:p text:style-name="Text_20_body">D182/2004</text:p>
      <text:p text:style-name="Text_20_body">30</text:p>
      <text:p text:style-name="Text_20_body">2. La mesa estará formada por un presidente y<text:line-break/>cuatro miembros, de los que dos serán los trabaja-<text:line-break/>dores de mayor y menor edad del censo, y los otros<text:line-break/>dos, los armadores que reúnan iguales caracterís-<text:line-break/>ticas, más el secretario de los órganos de gobierno<text:line-break/>de la cofradía. Asimismo, se designarán dos su-<text:line-break/>plentes por cada agrupación, que serán los traba-<text:line-break/>jadores y armadores que sigan en edad a los miem-<text:line-break/>bros de la mesa.</text:p>
      <text:p text:style-name="Text_20_body">3. Será nombrado presidente el patrón mayor,<text:line-break/>siendo dirimente su voto en caso de empate. Se<text:line-break/>designará como suplente al vicepatrón.</text:p>
      <text:p text:style-name="Text_20_body">4. En el supuesto de que algún miembro de la<text:line-break/>mesa electoral se presente como candidato, debe-<text:line-break/>rá renunciar a formar parte de la mesa, a los efec-<text:line-break/>tos de designar al primer suplente en su lugar. La<text:line-break/>aceptación de la condición de miembro de la me-<text:line-break/>sa implicará la renuncia a ser candidato.</text:p>
      <text:p text:style-name="Text_20_body">5. La mesa se constituirá el día de la votación<text:line-break/>una hora antes de la apertura del colegio electoral<text:line-break/>y será la encargada de dirigir la votación, vigilar su<text:line-break/>regularidad, realizar el escrutinio y velar por la le-<text:line-break/>galidad del sufragio. En caso de ausencia o enfer-<text:line-break/>medad del presidente, lo sustituirá el primer su-<text:line-break/>plente. En caso de que éste tampoco se persone,<text:line-break/>lo sustituirá el segundo suplente, y si éste tampo-<text:line-break/>co se persona, tomará posesión el primer vocal.<text:line-break/>Los vocales que no se presenten o tomen posesión<text:line-break/>como presidente serán sustituidos por los suplentes .</text:p>
      <text:p text:style-name="Text_20_body">6. No podrá constituirse la mesa electoral sin la<text:line-break/>presencia del presidente y cuatro vocales y el secre -<text:line-break/>ta rio. En caso de que no se pueda cumplir este<text:line-break/>requi sito, podrán formar parte de la mesa alguno de<text:line-break/>los electores que se encuentren en el local, siempre<text:line-break/>que no sean candidatos.</text:p>
      <text:p text:style-name="Text_20_body">7. La mesa electoral contará con dos urnas,<text:line-break/>una para la agrupación de empresarios y una para<text:line-break/>la agrupación de trabajadores.</text:p>
      <text:p text:style-name="Text_20_body"><text:span text:style-name="T3">Artículo 128. </text:span>Secretario de la comisión y de la<text:line-break/>mesa electoral.</text:p>
      <text:p text:style-name="Text_20_body">1. Será secretario de la comisión y de la mesa<text:line-break/>electoral quien sea el secretario de los órganos de<text:line-break/>gobierno de la cofradía de pescadores.</text:p>
      <text:p text:style-name="Text_20_body">2. El secretario citará a los miembros de la co-<text:line-break/>misión y de la mesa electoral para su constitución,<text:line-break/>y velará por el control de la legalidad de las ac-<text:line-break/>tuaciones de ambas, y en particular del proceso<text:line-break/>electoral en el día de las votaciones.</text:p>
      <text:p text:style-name="Text_20_body">3. El secretario remitirá a la Consejería del<text:line-break/>Gobierno de Canarias competente en materia de<text:line-break/>pesca, en el plazo de tres días, todas las actas que<text:line-break/>levante la comisión electoral y la mesa electoral.<text:line-break/>Las actas correspondientes a las votaciones se re-<text:line-break/>mitirán en un plazo de veinticuatro horas siguien-<text:line-break/>tes a la celebración de éstas.</text:p>
      <text:p text:style-name="Text_20_body"><text:soft-page-break/>4. Las funciones anteriores solamente las podrá<text:line-break/>desempeñar el secretario de la cofradía, excepto<text:line-break/>en los casos de enfermedad, ausencia o vacante,<text:line-break/>en los que podrá ser sustituido en sus funciones<text:line-break/>por quien sea habilitado por la comisión electoral,<text:line-break/>dando cuenta de este cambio, en el plazo de vein-<text:line-break/>ticuatro horas, a la Consejería.</text:p>
      <text:p text:style-name="Text_20_body"><text:span text:style-name="T3">Artículo 129. </text:span>Interventores.<text:line-break/>1. Para cada candidato o lista podrá nombrar-</text:p>
      <text:p text:style-name="Text_20_body">se un interventor que deberá ser acreditado como<text:line-break/>tal por la comisión electoral con una antelación de<text:line-break/>48 horas a la celebración de las elecciones. Dicha<text:line-break/>acreditación deberá presentarse ante la mesa elec-<text:line-break/>toral.</text:p>
      <text:p text:style-name="Text_20_body">2. Los interventores podrán asistir a la mesa<text:line-break/>electoral, participar en sus deliberaciones con voz<text:line-break/>pero sin voto y ejercer ante ella los derechos in-<text:line-break/>herentes a su función, debiéndose recoger en acta<text:line-break/>las alegaciones que formulen.</text:p>
      <text:p text:style-name="Text_20_body">3. El día de las votaciones los interventores<text:line-break/>podrán examinar el censo que utilizará la mesa<text:line-break/>electo ral .</text:p>
      <text:p text:style-name="Text_20_body">Sección 3ª<text:line-break/><text:span text:style-name="T3">Desarrollo del proceso electoral</text:span></text:p>
      <text:p text:style-name="Text_20_body"><text:span text:style-name="T3">Artículo 130. </text:span>Confección de las candidaturas.<text:line-break/>1. Las candidaturas para participar en el pro-</text:p>
      <text:p text:style-name="Text_20_body">ceso electoral se presentarán ante la comisión elec-<text:line-break/>toral dentro de los quince días naturales siguientes<text:line-break/>a la publicación del censo electoral definitivo.</text:p>
      <text:p text:style-name="Text_20_body">2. Las candidaturas para vocal de la junta ge-<text:line-break/>neral son individuales a efectos de votación y es-<text:line-break/>crutinio, aunque pueden agruparse en listas a efec-<text:line-break/>tos de presentación y campaña electoral.</text:p>
      <text:p text:style-name="Text_20_body">3. El escrito de presentación de cada candida-<text:line-break/>to deberá expresar claramente el sector de pro-<text:line-break/>ducción de la agrupación, indicando su nombre,<text:line-break/>apellidos y Documento Nacional de Identidad.</text:p>
      <text:p text:style-name="Text_20_body"><text:span text:style-name="T3">Artículo 131. </text:span>Proclamación de candidaturas.<text:line-break/>1. Terminado el plazo de presentación de</text:p>
      <text:p text:style-name="Text_20_body">candi da turas, la comisión electoral las publicará<text:line-break/>en el tablón de anuncios de la cofradía y compro-<text:line-break/>bará, en el plazo de dos días naturales, el cumpli-<text:line-break/>miento de los requisitos para su proclamación. La<text:line-break/>comisión, en su caso, comunicará a los candida-<text:line-break/>tos las irregularida des detectadas, concediendo un<text:line-break/>plazo de dos días para su subsanación.</text:p>
      <text:p text:style-name="Text_20_body">2. Recibidas las alegaciones, la comisión resol -<text:line-break/>ve rá sobre las mismas en el plazo de dos días natu -<text:line-break/>ra les.</text:p>
      <text:p text:style-name="Text_20_body">3. Resueltas las alegaciones, la comisión elec-<text:line-break/>toral procederá a la proclamación de candidatos.</text:p>
      <text:p text:style-name="Text_20_body">31</text:p>
      <text:p text:style-name="Text_20_body">REGLAMENTO DE LA LEY DE PESCA DE CANARIAS D182/2004</text:p>
      <text:p text:style-name="Text_20_body">PESCA</text:p>
      <text:p text:style-name="Text_20_body">Las candidaturas proclamadas deberán ser objeto de<text:line-break/>publicación en el tablón de anuncios de la cofradía.</text:p>
      <text:p text:style-name="Text_20_body">4. En el plazo de cinco días naturales desde la<text:line-break/>proclamación de candidatos, se podrá interponer re-<text:line-break/>curso contra el acuerdo de la comisión electoral an-<text:line-break/>te la Consejería competente en materia de pesca,<text:line-break/>que resolverá en el plazo de cinco días. A partir de la<text:line-break/>proclamación definitiva de las candidaturas comen-<text:line-break/>zará la campaña electoral, que acabará a las cero ho-<text:line-break/>ras del día inmediatamente anterior a la votación.</text:p>
      <text:p text:style-name="Text_20_body">5. Si el número de los candidatos presentados<text:line-break/>coincidiera con el número de miembros a elegir por<text:line-break/>cada uno de los sectores profesionales no será nece -<text:line-break/>sa rio proceder a la elección, siendo proclamados por<text:line-break/>la comisión electoral miembros de la junta gene ral.</text:p>
      <text:p text:style-name="Text_20_body">6. De no presentarse candidaturas a vocales de la<text:line-break/>junta general, se declararán elegibles a todos los miem-<text:line-break/>bros de la cofradía incluidos en el censo electoral.</text:p>
      <text:p text:style-name="Text_20_body"><text:span text:style-name="T3">Artículo 132. </text:span>Celebración de las elecciones.<text:line-break/>1. El día indicado en el plan, que deberá estar</text:p>
      <text:p text:style-name="Text_20_body">comprendido en el plazo de diez días desde la pro-<text:line-break/>clamación definitiva de candidatos, se celebrará<text:line-break/>la elección de los miembros de la junta general.</text:p>
      <text:p text:style-name="Text_20_body">2. Reunida la mesa electoral el día fijado para<text:line-break/>las votaciones, éstas no podrán iniciarse sin que pre-<text:line-break/>viamente se levante la oportuna acta de constitución<text:line-break/>de la mesa, en la que deberán constar sus miembros<text:line-break/>y la relación nominal de los interventores.</text:p>
      <text:p text:style-name="Text_20_body">3. La votación durará desde las nueve horas<text:line-break/>hasta las veinte horas, salvo que en el plan se señale<text:line-break/>otro horario para facilitar la mayor presencia de<text:line-break/>votantes. Una vez iniciada no podrá suspenderse,<text:line-break/>salvo por razones de fuerza mayor, siempre bajo la<text:line-break/>responsabilidad del presidente de la mesa electoral.</text:p>
      <text:p text:style-name="Text_20_body">4. En caso de suspensión se levantará la co-<text:line-break/>rrespondiente acta, que será remitida en el plazo de<text:line-break/>dos días naturales a la Consejería competente en<text:line-break/>materia de pesca, proponiéndose por la comisión<text:line-break/>una nueva fecha de votaciones.</text:p>
      <text:p text:style-name="Text_20_body">5. El derecho a votar se acreditará por la ins-<text:line-break/>cripción del elector en el censo electoral. El voto<text:line-break/>será secreto. Los electores depositarán su voto en<text:line-break/>la urna correspondiente mediante una papeleta do-<text:line-break/>blada e introducida en un sobre.</text:p>
      <text:p text:style-name="Text_20_body">6. El secretario de la mesa electoral anotará los<text:line-break/>electores que voten, con indicación del número con el<text:line-break/>que figure el elector en el censo, así como su<text:line-break/>Documento Nacional de Identidad, pasaporte o car-<text:line-break/>net de conducir, cuando se trate de persona física y la<text:line-break/>representación con la que intenta ejercer su derecho,<text:line-break/>además, si se trata de una persona jurídica.</text:p>
      <text:p text:style-name="Text_20_body">7. El presidente de la mesa electoral será el<text:line-break/>encargado de velar para que la entrada al local de<text:line-break/>las votaciones sea libre, de mantener el orden en él<text:line-break/>durante la votación y escrutinio y de asegurar la</text:p>
      <text:p text:style-name="Text_20_body">libertad de los electores en el local convertido al<text:line-break/>efecto en colegio electoral.</text:p>
      <text:p text:style-name="Text_20_body">8. Únicamente tendrán entrada en el local elec-<text:line-break/>toral los electores, los miembros de las candida-<text:line-break/>turas así como sus interventores, los notarios re-<text:line-break/>queridos para dar fe de cualquier extremo de la<text:line-break/>votación, los agentes de la autoridad requeridos<text:line-break/>por el presidente de la mesa electoral y el personal<text:line-break/>de la cofradía expresamente autorizado al efecto<text:line-break/>por la mesa electoral. Una vez realizada la votación,<text:line-break/>los electores deberán abandonar el local electoral.</text:p>
      <text:p text:style-name="Text_20_body">9. El presidente de la mesa electoral, previa con-<text:line-break/>sulta con el resto de los componentes de la mesa, po-<text:line-break/>drá expulsar del colegio electoral a cualquier perso na <text:line-break/>que interfiera en la buena marcha de las votaciones.</text:p>
      <text:p text:style-name="Text_20_body"><text:span text:style-name="T3">Artículo 133. </text:span>Escrutinio.<text:line-break/>1. Concluido el período señalado para la vota-</text:p>
      <text:p text:style-name="Text_20_body">ción, el presidente de la mesa electoral lo anunciará,<text:line-break/>introduciendo en la urna, a continuación, los sobres<text:line-break/>que contengan las papeletas remitidas por correo,<text:line-break/>previa comprobación de que no ejercitaron el voto<text:line-break/>personalmente. Finalmente votarán los miembros<text:line-break/>de la mesa y los interventores, siempre que tengan de-<text:line-break/>recho, declarándose cerrada la votación.</text:p>
      <text:p text:style-name="Text_20_body">2. Tras el cierre, comenzará inmediatamente<text:line-break/>el escrutinio. Concluido el mismo, que no podrá<text:line-break/>ser interrumpido, se extenderá la oportuna acta,<text:line-break/>firmada por todos los componentes de la mesa<text:line-break/>electoral. Los interventores firmarán potestativa-<text:line-break/>mente, excepto en el caso que quisieran hacer cons-<text:line-break/>tar en el acta observa cio nes, debiendo, en este úl-<text:line-break/>timo caso, firmar obligatoriamente.</text:p>
      <text:p text:style-name="Text_20_body">3. En el acta figurarán, obligatoriamente, los si-<text:line-break/>guientes extremos:</text:p>
      <text:p text:style-name="Text_20_body">a) Número de electores inscritos en el censo.<text:line-break/>b) Número de votos emitidos.<text:line-break/>c) Votos declarados nulos, en blanco y válidos .<text:line-break/>d) Número de votos obtenidos por cada can-</text:p>
      <text:p text:style-name="Text_20_body">didato.<text:line-break/>e) Observaciones presentadas ante la mesa</text:p>
      <text:p text:style-name="Text_20_body">electoral sobre la votación y escrutinio por los re-<text:line-break/>presentantes de las listas, miembros de las candi-<text:line-break/>daturas, interventores y electores.</text:p>
      <text:p text:style-name="Text_20_body">f) Resoluciones motivadas de la mesa electo-<text:line-break/>ral sobre las observaciones presentadas, con los<text:line-break/>votos particulares si los hubiera.</text:p>
      <text:p text:style-name="Text_20_body">4. Las actas se entregarán, dentro de los dos<text:line-break/>días hábiles siguientes, por el secretario de la me-<text:line-break/>sa electoral a la comisión electoral y a la Consejería<text:line-break/>del Gobierno de Canarias competente en materia<text:line-break/>de pesca. Dichas actas serán expuestas en el tablón<text:line-break/>de anuncios de la cofradía durante dos días natura-<text:line-break/>les pudiéndose, en ese plazo presentar reclamación<text:line-break/>ante la comisión electoral, que resolverá en el pla-<text:line-break/>zo de dos días. Contra la resolución de la comisión</text:p>
      <text:p text:style-name="Text_20_body">D182/2004</text:p>
      <text:p text:style-name="Text_20_body">32</text:p>
      <text:p text:style-name="Text_20_body">electoral, dentro de los dos días siguientes a la no-<text:line-break/>tificación de la misma, cabe recurso ante la Conse -<text:line-break/>jería, que resolverá en el plazo de cinco días.</text:p>
      <text:p text:style-name="Text_20_body">Sección 4ª<text:line-break/><text:span text:style-name="T3">Constitución de los órganos rectores</text:span></text:p>
      <text:p text:style-name="Text_20_body"><text:span text:style-name="T3">Artículo 134. </text:span>Proclamación de los miembros<text:line-break/>de la junta general.</text:p>
      <text:p text:style-name="Text_20_body">1. Dentro de los seis días naturales siguientes<text:line-break/>a la resolución de los recursos contra las actas, la<text:line-break/>comisión electoral proclamará los miembros que<text:line-break/>formarán parte de la junta general.</text:p>
      <text:p text:style-name="Text_20_body">2. Contra el acuerdo de proclamación efec-<text:line-break/>tuado por la comisión electoral, se podrá interpo-<text:line-break/>ner, en el plazo de tres días naturales, recurso an-<text:line-break/>te la Consejería competente en materia de pesca,<text:line-break/>que resolverá en un plazo de cinco días.</text:p>
      <text:p text:style-name="Text_20_body"><text:span text:style-name="T3">Artículo 135. </text:span>Constitución de la junta general.<text:line-break/>Los miembros electos de las candidaturas to-</text:p>
      <text:p text:style-name="Text_20_body">marán posesión de sus cargos de vocales de la jun-<text:line-break/>ta general en la sede de la cofradía, en el plazo de<text:line-break/>diez días desde su proclamación.</text:p>
      <text:p text:style-name="Text_20_body"><text:span text:style-name="T3">Artículo 136. </text:span>Elección del patrón mayor, vi-<text:line-break/>cepatrón mayor y Cabildo.</text:p>
      <text:p text:style-name="Text_20_body">1. Los candidatos a patrón mayor deberán pre-<text:line-break/>sentar su candidatura en el plazo de dos días des-<text:line-break/>de la constitución de la junta general. Dicha can-<text:line-break/>didatura deberá ir avalada por dos miembros de la<text:line-break/>junta general, salvo que los estatutos de la cofradía<text:line-break/>exijan un número distinto de avalistas. Cada vocal<text:line-break/>sólo podrá avalar la propuesta de un candidato.</text:p>
      <text:p text:style-name="Text_20_body">2. Al día siguiente de la fecha de finalización<text:line-break/>de presentación de candidaturas, la comisión elec-<text:line-break/>toral procederá a la proclamación de candidatos a<text:line-break/>patrón mayor, exponiendo la relación en el tablón<text:line-break/>de anuncios, por un plazo de dos días a los efectos<text:line-break/>de la presentación de reclamaciones ante la comi-<text:line-break/>sión electoral, que se resolverán en el plazo de dos<text:line-break/>días. Contra esta resolución, cabrá interponer re-<text:line-break/>cursos ante la Consejería competente en materia<text:line-break/>de pesca dentro del plazo de dos días, debiendo<text:line-break/>resolverse dentro de los cinco días siguientes.</text:p>
      <text:p text:style-name="Text_20_body">3. La mesa electoral será la misma que la cons-<text:line-break/>tituida para la elección de vocales de la junta general.</text:p>
      <text:p text:style-name="Text_20_body">4. A los diez días de la finalización del plazo de<text:line-break/>presentación de candidaturas se procederá por los<text:line-break/>vocales de la junta general a la elección del pa-<text:line-break/>trón mayor, por mayoría simple en primera vuelta.<text:line-break/>En caso de empate, se repetirán las votaciones en</text:p>
      <text:p text:style-name="Text_20_body">segunda vuelta; de mantenerse aquél, se resolverá<text:line-break/>a favor del de mayor antigüedad en la cofradía y,<text:line-break/>coincidiendo ésta, a favor del de mayor edad.</text:p>
      <text:p text:style-name="Text_20_body">5. Elegido el patrón mayor, la junta general<text:line-break/>elegirá, a continuación, de entre sus miembros al vi-<text:line-break/>cepatrón mayor y a los vocales del cabildo. Será vi-<text:line-break/>cepatrón mayor, el presidente de la agrupación dis-<text:line-break/>tinta a aquella que encuadre al patrón mayor.</text:p>
      <text:p text:style-name="Text_20_body">6. Tras la elección del patrón mayor, del vi-<text:line-break/>cepatrón y de los vocales del cabildo, se levantará<text:line-break/>el acta correspondiente por el secretario de la me-<text:line-break/>sa, exponiéndose en el tablón de anuncios de la<text:line-break/>cofradía durante dos días naturales, pudiéndose<text:line-break/>presentar reclamaciones ante la comisión electoral,<text:line-break/>que resolverá en el plazo de dos días. Contra esa re-<text:line-break/>solución, y en el plazo de dos días desde su noti-<text:line-break/>ficación, cabrá interponer recurso ante la Consejería<text:line-break/>competente en materia de pesca, que se resolverá<text:line-break/>en un plazo de cinco días.</text:p>
      <text:p text:style-name="Text_20_body">7. Resueltos los recursos la comisión electo-<text:line-break/>ral procederá a la proclamación de patrón mayor y<text:line-break/>vocales del cabildo en un plazo de dos días natu-<text:line-break/>rales desde la notificación de las resoluciones.</text:p>
      <text:p text:style-name="Text_20_body"><text:span text:style-name="T3">Artículo 137. </text:span>Toma de posesión del Cabildo,<text:line-break/>patrón mayor y vicepatrón mayor.</text:p>
      <text:p text:style-name="Text_20_body">1. Dentro del plazo de dos días desde la pro-<text:line-break/>clamación prevista en el artículo anterior, se pro-<text:line-break/>cederá a la toma de posesión de los elegidos patrón<text:line-break/>mayor, vicepatrón mayor y vocales del cabildo y a<text:line-break/>la constitución de éste.</text:p>
      <text:p text:style-name="Text_20_body">2. No obstante, con carácter previo al acto de<text:line-break/>toma de posesión se pondrán a disposición de los<text:line-break/>miembros del cabildo entrante los libros de actas de<text:line-break/>la cofradía correspondientes al mandato electoral<text:line-break/>inmediatamente anterior, así como los estados fi-<text:line-break/>nancieros a fecha de la convocatoria del proceso<text:line-break/>electoral, acompañados de la liquidación del pre-<text:line-break/>supuesto a dicha fecha.</text:p>
      <text:p text:style-name="Text_20_body">3. De esta toma de posesión y constitución se<text:line-break/>levantará la correspondiente acta por el secretario<text:line-break/>de la comisión electoral, quien las remitirá, junto<text:line-break/>con toda la documentación del proceso electoral, a<text:line-break/>la Consejería competente en materia de pesca den-<text:line-break/>tro del plazo de dos días hábiles siguientes.</text:p>
      <text:p text:style-name="Text_20_body"><text:span text:style-name="T3">Artículo 138. </text:span>Disolución de la comisión elec-<text:line-break/>toral.</text:p>
      <text:p text:style-name="Text_20_body">Una vez constituidos todos los órganos de go-<text:line-break/>bierno de la cofradía, se entenderá disuelta la co-<text:line-break/>misión electoral, y se levantará acta por su secre-<text:line-break/>tario en la que haga constar la fecha de la disolu-<text:line-break/>ción y en la que figurarán las firmas del presiden-<text:line-break/>te y secretario.</text:p>
      <text:p text:style-name="Text_20_body">33</text:p>
      <text:p text:style-name="Text_20_body">REGLAMENTO DE LA LEY DE PESCA DE CANARIAS D182/2004</text:p>
      <text:p text:style-name="Text_20_body">PESCAD182/2004</text:p>
      <text:p text:style-name="Text_20_body">34</text:p>
      <text:p text:style-name="Text_20_body">CAPÍTULO V<text:line-break/><text:span text:style-name="T3">De las federaciones (1)</text:span></text:p>
      <text:p text:style-name="Text_20_body">Sección 1ª<text:line-break/><text:span text:style-name="T3">Inscripción y órganos</text:span></text:p>
      <text:p text:style-name="Text_20_body"><text:span text:style-name="T3">Artículo 139. </text:span>Funciones de la Junta de Gobier -<text:line-break/>no.</text:p>
      <text:p text:style-name="Text_20_body">Son funciones de la junta de Gobierno:<text:line-break/>a) Elegir y destituir a los miembros del comi-</text:p>
      <text:p text:style-name="Text_20_body">té ejecutivo, presidente y vicepresidentes de la fe-<text:line-break/>deración.</text:p>
      <text:p text:style-name="Text_20_body">b) Designar al secretario de la federación.<text:line-break/>c) Elaborar, aprobar y modificar sus estatutos.<text:line-break/>d) Aprobar los presupuestos y fijar las apor-</text:p>
      <text:p text:style-name="Text_20_body">taciones de las cofradías que la integran.<text:line-break/>e) Autorizar el establecimiento de convenios</text:p>
      <text:p text:style-name="Text_20_body">con otras entidades.<text:line-break/>f) Aprobar los planes anuales de actuación y la</text:p>
      <text:p text:style-name="Text_20_body">memoria anual de las actividades realizadas.<text:line-break/>g) Cualquier otra que le venga atribuida por</text:p>
      <text:p text:style-name="Text_20_body">la legalidad vigente y por los propios estatutos de<text:line-break/>la federación.</text:p>
      <text:p text:style-name="Text_20_body"><text:span text:style-name="T3">Artículo 140. </text:span>Comité ejecutivo.<text:line-break/>El comité ejecutivo es el órgano de gestión y</text:p>
      <text:p text:style-name="Text_20_body">administración de la federación, siendo sus com-<text:line-break/>petencias las que le atribuyan los estatutos de la<text:line-break/>federación y, residualmente, las no asignadas a<text:line-break/>otros órganos rectores de la federación.</text:p>
      <text:p text:style-name="Text_20_body"><text:span text:style-name="T3">Artículo 141. </text:span>Funcionamiento de la junta del<text:line-break/>gobierno y del comité ejecutivo.</text:p>
      <text:p text:style-name="Text_20_body">La junta de gobierno y el comité ejecutivo ade-<text:line-break/>cuarán su funcionamiento a lo previsto en las nor-<text:line-break/>mas reguladoras del funcionamiento de los órganos<text:line-break/>colegiados, previstas en la legislación básica.</text:p>
      <text:p text:style-name="Text_20_body"><text:span text:style-name="T3">Artículo 142. </text:span>Presidente y vicepresidentes de<text:line-break/>la federación.</text:p>
      <text:p text:style-name="Text_20_body">1. El presidente de la federación de cofradías<text:line-break/>ejerce la representación de la misma y preside sus ór-<text:line-break/>ganos colegiados, participando en sus reuniones con<text:line-break/>voz y voto, que será de calidad en caso de empate.<text:line-break/>Le corresponde velar por el cumplimiento de los<text:line-break/>acuerdos adoptados y sus funciones vendrán deter-<text:line-break/>minadas en los estatutos de la federación.</text:p>
      <text:p text:style-name="Text_20_body">2. Los vicepresidentes, en función de su or-<text:line-break/>den, sustituyen al presidente, en caso de vacante,<text:line-break/>ausencia o enfermedad.</text:p>
      <text:p text:style-name="Text_20_body">3. El presidente y vicepresidentes serán elegidos<text:line-break/>por los miembros de la junta de gobierno de entre sus<text:line-break/>miembros, por un período de cuatro años, pudiendo<text:line-break/>ser reelegidos. El vicepresidente primero deberá<text:line-break/>pertenecer en todo caso a una agrupación distinta<text:line-break/>a aquella a la que pertenezca el presidente.</text:p>
      <text:p text:style-name="Text_20_body"><text:span text:style-name="T3">Artículo 143. </text:span>Secretario de la junta de gobier -<text:line-break/>no de la federación.</text:p>
      <text:p text:style-name="Text_20_body">La junta de gobierno de la federación desig-<text:line-break/>nará un secretario quien, con voz y sin voto, levan -<text:line-break/>tará acta de las reuniones de los órganos colegiados<text:line-break/>de la misma.</text:p>
      <text:p text:style-name="Text_20_body">Sección 2ª<text:line-break/><text:span text:style-name="T3">Elecciones</text:span></text:p>
      <text:p text:style-name="Text_20_body"><text:span text:style-name="T3">Artículo 144. </text:span>Derecho de sufragio. <text:line-break/>1. El derecho de sufragio activo corresponde</text:p>
      <text:p text:style-name="Text_20_body">exclusivamente a los patrones mayores y vicepa-<text:line-break/>trones de todas las cofradías federadas. </text:p>
      <text:p text:style-name="Text_20_body">2. Corresponderá el derecho de sufragio pasi-<text:line-break/>vo a las personas incluidas en el apartado anterior<text:line-break/>de este mismo artículo que sean proclamadas can-<text:line-break/>didatas y cumplan los requisitos formulados para<text:line-break/>ello en los estatutos de la federación. </text:p>
      <text:p text:style-name="Text_20_body">3. Carecen de derecho de sufragio: <text:line-break/>a) Los inhabilitados para su ejercicio por norma</text:p>
      <text:p text:style-name="Text_20_body">legal o por resolución firme de órgano compe tente. <text:line-break/>b) Los que incumplan los requisitos establecidos</text:p>
      <text:p text:style-name="Text_20_body">para su ejercicio por los estatutos de la Fede ración. <text:line-break/><text:span text:style-name="T3">Artículo 145. </text:span>Formación de la Comisión Elec -</text:p>
      <text:p text:style-name="Text_20_body">toral. <text:line-break/>1. En el plazo de un mes desde la entrada en vi-</text:p>
      <text:p text:style-name="Text_20_body">gor de la orden de la convocatoria, que tendrá que<text:line-break/>dictar la Consejería competente en materia de pes-<text:line-break/>ca, se constituirá, en cada una de las federaciones<text:line-break/>de cofradías de pescadores, una comisión electoral<text:line-break/>que estará constituida por el presidente de la fe-<text:line-break/>deración, que actuará de presidente, el vicepresi-<text:line-break/>dente, el secretario de la entidad y cuatro vocales,<text:line-break/>dos por cada una de las agrupaciones de empre-<text:line-break/>sarios y de trabajadores, nombrados por y entre<text:line-break/>los miembros de la junta de gobierno de la res-<text:line-break/>pectiva federación, cuya misión será elaborar el<text:line-break/>Plan Electoral del mandato correspondiente, del<text:line-break/>que dará cuenta al comité ejecutivo de la federación<text:line-break/>para su remisión a la Con sejería competente en<text:line-break/>materia de pesca, en un plazo máximo de quince dí-<text:line-break/>as desde la constitución de esta comisión. </text:p>
      <text:p text:style-name="Text_20_body">2. En todo caso, la celebración de las eleccio-<text:line-break/>nes a la presidencia y vicepresidencias de las fe-</text:p>
      <text:p text:style-name="Text_20_body">(1) Téngase en cuenta Orden de 4 de junio de 2015, de la<text:line-break/>Consejería de Agricultura, Ganadería, Pesca y Aguas, de creación<text:line-break/>de la Federación Regional de Cofradías de Pescadores de<text:line-break/>Canarias (BOC 108, de 8.6.2015).</text:p>
      <text:p text:style-name="Text_20_body">deraciones de cofradías de pescadores tendrá lugar<text:line-break/>a partir de los cincuenta días naturales desde la fe-<text:line-break/>cha límite fijada por la Orden de convocatoria pa-<text:line-break/>ra la celebración de las elecciones a las federacio-<text:line-break/>nes, de modo que puedan estar constituidos los ór-<text:line-break/>ganos rectores de las mismas. </text:p>
      <text:p text:style-name="Text_20_body"><text:span text:style-name="T3">Artículo 146. </text:span>Formación del censo electoral. <text:line-break/>1. El censo electoral será confeccionado por</text:p>
      <text:p text:style-name="Text_20_body">la omisión electoral y contendrá la inscripción de<text:line-break/>los patrones mayores y vicepatrones de las res-<text:line-break/>pectivas cofradías federadas. </text:p>
      <text:p text:style-name="Text_20_body">2. La inscripción en el censo electoral de las fe-<text:line-break/>deraciones es obligatoria para todos los miembros<text:line-break/>de las juntas de gobierno de las mismas. </text:p>
      <text:p text:style-name="Text_20_body">3. En el censo electoral de las federaciones se<text:line-break/>incluirán el nombre, los apellidos, el número del<text:line-break/>Documento Nacional de Identidad y la agrupación<text:line-break/>profesional del inscrito, así como su condición de<text:line-break/>patrón o vicepatrón mayor, el nombre de la cofra-<text:line-break/>día a la que representa y la fecha de las eleccio-<text:line-break/>nes en las que resultó elegido. </text:p>
      <text:p text:style-name="Text_20_body">4. El censo electoral de las federaciones se<text:line-break/>ajustará al modelo aprobado por la Consejería com-<text:line-break/>petente en materia de pesca. </text:p>
      <text:p text:style-name="Text_20_body">5. El censo electoral estará expuesto en el ta-<text:line-break/>blón de anuncios de la sede de la federación de co-<text:line-break/>fradías de pescadores con, al menos, quince días de<text:line-break/>antelación a la celebración de las elecciones y un<text:line-break/>máximo de treinta y cinco días naturales desde la<text:line-break/>fecha límite para la celebración de las elecciones a las<text:line-break/>cofradías señalada por la orden de convocatoria. En<text:line-break/>los mismos plazos se enviará, franqueado como cer-<text:line-break/>tificado, urgente y con acuse de recibo, una copia<text:line-break/>de dicho censo a cada una de las cofradías federadas,<text:line-break/>para su publicación en sus respectivos tablones de<text:line-break/>anuncios desde la fecha de recepción de la misma. </text:p>
      <text:p text:style-name="Text_20_body">6. Cualquier reclamación o impugnación so-<text:line-break/>bre la inclusión o exclusión en las listas del censo<text:line-break/>deberá presentarse ante la comisión electoral en<text:line-break/>el plazo de tres días desde la recepción en la co-<text:line-break/>fradía de la copia del censo o, en idéntico plazo,<text:line-break/>desde la exposición pública del censo en el tablón<text:line-break/>de anuncios de la federación. </text:p>
      <text:p text:style-name="Text_20_body">La comisión electoral, en el plazo de tres días, re-<text:line-break/>solverá las reclamaciones presentadas y ordenará las<text:line-break/>rectificaciones pertinentes, que serán notificadas al re-<text:line-break/>clamante al día siguiente de su adopción y expuestas<text:line-break/>al público en el tablón de anuncios del domicilio so-<text:line-break/>cial de la federación desde idéntica fecha. </text:p>
      <text:p text:style-name="Text_20_body">7. Contra las resoluciones de la comisión elec-<text:line-break/>toral puede interponerse, en el plazo de cinco días<text:line-break/>des de su notificación, recurso electoral ante la Con -<text:line-break/>sejería competente en materia de pesca que resolve -<text:line-break/>rá en el plazo de cinco días desde su presentación.</text:p>
      <text:p text:style-name="Text_20_body"><text:span text:style-name="T3">Artículo 147. </text:span>Presentación de candidaturas. <text:line-break/>1. En el plazo de cinco días desde la exposi-</text:p>
      <text:p text:style-name="Text_20_body">ción del censo en el tablón de anuncios de la fede-<text:line-break/>ración o desde la recepción de copia del mismo en<text:line-break/>la cofradía de cualquiera de los candidatos que pre-<text:line-break/>tendan ser inscritos como tales, se remitirán a la<text:line-break/>comisión electoral los escritos de presentación de<text:line-break/>candidaturas, que se ajustarán al modelo que apro-<text:line-break/>bará la Consejería competente en materia de pesca. </text:p>
      <text:p text:style-name="Text_20_body">2. En los escritos de candidatura se inscribi-<text:line-break/>rán tres candidatos y se especificará el cargo al<text:line-break/>que opta cada uno de ellos: presidencia, vicepre-<text:line-break/>sidencia primera y vicepresidencia segunda, sien-<text:line-break/>do necesario que entre ellos estén representadas<text:line-break/>tanto la sección de armadores como la de trabaja-<text:line-break/>dores. Los escritos de presentación de candidatu-<text:line-break/>ras deberán expresar claramente el nombre y los<text:line-break/>apellidos de cada uno de los candidatos incluidos<text:line-break/>en ellas, su categoría profesional y su condición<text:line-break/>de patrón o vicepatrón mayor de la cofradía que<text:line-break/>representa, así como el nombre de esta última. </text:p>
      <text:p text:style-name="Text_20_body">3. Al escrito de presentación de candidatura debe -<text:line-break/>rá acompañarse declaración de la aceptación de la<text:line-break/>candidatura por cada uno de los inscritos, rubricada con<text:line-break/>la firma al margen de su nombre, así como los docu-<text:line-break/>mentos acreditativos de su condición de ele gibilidad. </text:p>
      <text:p text:style-name="Text_20_body">4. La comisión electoral confrontará la docu-<text:line-break/>mentación aportada en el escrito de presentación de<text:line-break/>candidatura con la copia del acta de constitución de<text:line-break/>los órganos rectores remitidos por la cofradía de<text:line-break/>que se trate a la secretaría de la Federación, y, no<text:line-break/>apreciándose contradicción, procederá a la pro-<text:line-break/>clamación de candidatos el décimo día anterior a la<text:line-break/>celebración de la votación. </text:p>
      <text:p text:style-name="Text_20_body"><text:span text:style-name="T3">Artículo 148. </text:span>Formación de la Mesa Electoral. <text:line-break/>1. La mesa electoral estará compuesta por un</text:p>
      <text:p text:style-name="Text_20_body">presidente, que será el presidente de la federación,<text:line-break/>salvo que éste se fuera a presentar a la reelección<text:line-break/>en cuyo caso será presidente el vocal de mayor edad;<text:line-break/>por cuatro vocales, de los cuales dos serán los tra-<text:line-break/>bajadores de mayor y menor edad de la entidad y los<text:line-break/>otros dos, los armadores que reúnan las mismas ca-<text:line-break/>racterísticas, y por un secretario, que será el mis-<text:line-break/>mo que el de la federación. La Consejería compe-<text:line-break/>tente en materia de pesca deberá estar representada<text:line-break/>en la mesa electoral a través de dos funcionarios. </text:p>
      <text:p text:style-name="Text_20_body">2. La comisión electoral notificará su designa-<text:line-break/>ción a los miembros de la mesa Electoral con, al me-<text:line-break/>nos, quince días de antelación a la celebración de las<text:line-break/>elecciones y en el plazo máximo de treinta y cinco<text:line-break/>días desde la fecha límite señalada por la orden de<text:line-break/>convocatoria para la celebración de las elecciones en<text:line-break/>las cofradías. </text:p>
      <text:p text:style-name="Text_20_body">3. Las funciones y competencias de las mesas<text:line-break/>electorales serán, dentro de sus respectivos ámbi-</text:p>
      <text:p text:style-name="Text_20_body">35</text:p>
      <text:p text:style-name="Text_20_body">REGLAMENTO DE LA LEY DE PESCA DE CANARIAS D182/2004</text:p>
      <text:p text:style-name="Text_20_body">PESCAD182/2004</text:p>
      <text:p text:style-name="Text_20_body">36</text:p>
      <text:p text:style-name="Text_20_body">tos, las mismas que las señaladas en las eleccio-<text:line-break/>nes a las cofradías.</text:p>
      <text:p text:style-name="Text_20_body"><text:span text:style-name="T3">Artículo 149. </text:span>Votación, urnas, actas, papele-<text:line-break/>tas y sobres electorales, escrutinio, proclamación de<text:line-break/>electos y documentación electoral. </text:p>
      <text:p text:style-name="Text_20_body">En lo relativo a la votación, urnas, actas, pa-<text:line-break/>peletas y sobres electorales, escrutinio, proclama-<text:line-break/>ción de electos y documentación electoral en las<text:line-break/>elecciones de las Federaciones, se estará a lo pre-<text:line-break/>visto para las cofradías de pescadores. </text:p>
      <text:p text:style-name="Text_20_body"><text:span text:style-name="T3">Artículo 150. </text:span>Fórmula electoral. <text:line-break/>1. Se atribuirán la presidencia y vicepresiden-</text:p>
      <text:p text:style-name="Text_20_body">cias primera y segunda a los componentes de la<text:line-break/>candidatura que hubiese obtenido mayor número de<text:line-break/>votos, accediendo cada uno de ellos al puesto pa-<text:line-break/>ra el que hubiese sido propuesto. </text:p>
      <text:p text:style-name="Text_20_body">2. Si se produjese un empate entre las candida-<text:line-break/>turas más votadas, se repetirá, acto seguido, todo el<text:line-break/>proceso de votación, en el que sólo participarán aque-<text:line-break/>llas candidaturas que hubiesen obtenido un empate en<text:line-break/>el mayor número de votos. Si se produjese el em-<text:line-break/>pate en la segunda votación, se realizará una tercera,<text:line-break/>el segundo día a partir de la fecha de celebración de<text:line-break/>la primera. De persistir el empate, éste se resolverá<text:line-break/>mediante sorteo, atribuyéndose la presidencia y vi-<text:line-break/>cepresidencias primera y segunda a los integrantes de<text:line-break/>la candidatura que hubiese ganado el sorteo. </text:p>
      <text:p text:style-name="Text_20_body"><text:span text:style-name="T3">Artículo 151. </text:span>Constitución de los nuevos órga -<text:line-break/>nos rectores. </text:p>
      <text:p text:style-name="Text_20_body">Dentro del plazo de los treinta días naturales si-<text:line-break/>guientes a la celebración de las elecciones se habrá<text:line-break/>de proceder a la constitución de los nuevos órganos<text:line-break/>rec tores elegidos, la cual se hará constar en acta, de<text:line-break/>la que se remitirá copia, en el plazo de los dos días si-<text:line-break/>guientes a dicho acto de constitución, a la Con se -<text:line-break/>jería del Gobierno de Canarias competente en ma teria<text:line-break/>de pesca y a cada una de las cofradías fede radas. </text:p>
      <text:p text:style-name="Text_20_body">TÍTULO VII<text:line-break/><text:span text:style-name="T3">COMERCIALIZACIÓN DE LOS PRODUCTOS</text:span></text:p>
      <text:p text:style-name="Text_20_body"><text:span text:style-name="T3">DE LA PESCA Y LA ACUICULTURA<text:line-break/></text:span>CAPÍTULO PRIMERO</text:p>
      <text:p text:style-name="P2">Disposiciones generales a la comercialización<text:line-break/>de los productos de la pesca</text:p>
      <text:p text:style-name="Text_20_body"><text:span text:style-name="T3">Artículo 152. </text:span>Objetivo. <text:line-break/>La regulación y fomento del proceso de comer -</text:p>
      <text:p text:style-name="Text_20_body">cialización de los productos de la pesca tiene como<text:line-break/>ob jetivo general la mejora de las condiciones de<text:line-break/>ven ta de la producción y en particular las siguientes:</text:p>
      <text:p text:style-name="Text_20_body">1. La salubridad e higiene tanto de los pro-<text:line-break/>ductos como de las infraestructuras, instalaciones<text:line-break/>y equipamientos de recepción, manipulación, con-<text:line-break/>servación, expedición y venta.</text:p>
      <text:p text:style-name="Text_20_body">2. La modernización de los establecimientos<text:line-break/>de comercialización en origen y en destino, de las<text:line-break/>ins talaciones auxiliares y de las industrias de trans-<text:line-break/>formación.</text:p>
      <text:p text:style-name="Text_20_body">3. La calidad de los productos de la pesca me-<text:line-break/>diante su adecuación a las normas de comercializa -<text:line-break/>ción que conforman el mercado único de los pro-<text:line-break/>ductos de la pesca.</text:p>
      <text:p text:style-name="Text_20_body"><text:soft-page-break/>4. La participación del sector pesquero y acuíco -<text:line-break/>la, a través de sus organizaciones, en los pro cesos y<text:line-break/>en los procedimientos de venta de la pro ducción.</text:p>
      <text:p text:style-name="Text_20_body">5. La revalorización de la producción, median -<text:line-break/>te la normalización e identificación de los produc -<text:line-break/>tos canarios, sobre todos los procedentes de la pes-<text:line-break/>ca artesanal de alto valor comercial y su promoción<text:line-break/>en los mercados.</text:p>
      <text:p text:style-name="Text_20_body">CAPÍTULO II<text:line-break/><text:span text:style-name="T3">La ordenación y control de la comercializa-<text:line-break/>ción en origen de los productos de la pesca</text:span></text:p>
      <text:p text:style-name="Text_20_body"><text:span text:style-name="T3">Artículo 153. </text:span>La comercialización en origen.<text:line-break/>En cuanto afecta a la ordenación del sector</text:p>
      <text:p text:style-name="Text_20_body">pes quero, se entiende por comercialización en ori-<text:line-break/>gen el proceso seguido por los productos de la pes-<text:line-break/>ca frescos, congelados o transformados a bordo,<text:line-break/>que abarca alguna de las siguientes actividades:</text:p>
      <text:p text:style-name="Text_20_body">1. El desembarco de los productos en un puer-<text:line-break/>to del litoral de la Comunidad Autónoma de Cana -<text:line-break/>rias, o su introducción en el territorio de ésta sin ha-<text:line-break/>ber sido sometidos a primera venta.</text:p>
      <text:p text:style-name="Text_20_body">2. El transporte hasta un establecimiento au-<text:line-break/>torizado como mercado en origen.</text:p>
      <text:p text:style-name="Text_20_body">3. La primera puesta en el mercado de origen<text:line-break/>y su venta.</text:p>
      <text:p text:style-name="Text_20_body"><text:span text:style-name="T3">Artículo 154. </text:span>Desembarque de los productos<text:line-break/>pesqueros. </text:p>
      <text:p text:style-name="Text_20_body">1. El desembarque de los productos de la pes-<text:line-break/>ca en el territorio de la Comunidad Autónoma de<text:line-break/>Cana rias habrá de realizarse en los puertos que se<text:line-break/>determi nen por la Consejería competente en ma-<text:line-break/>teria de pesca (1). </text:p>
      <text:p text:style-name="Text_20_body">(1) Por Orden de 1 de julio de 2002 se determinan los puertos<text:line-break/>de desembarque de los productos de la pesca en el ámbito te-<text:line-break/>rritorial de la Comunidad Autónoma de Canarias (B.O.C. 92, de<text:line-break/>5.7.2002), corregida por Orden de 2 de septiembre de 2002<text:line-break/>(B.O.C. 121, de 11.9.2002).</text:p>
      <text:p text:style-name="Text_20_body">2. El desembarque de productos de la pesca<text:line-break/>no podrá efectuarse fuera de los muelles destinados<text:line-break/>a estos tráficos en cada puerto, excepto para los<text:line-break/>productos congelados o transformados a bordo que<text:line-break/>podrán ser desembarcados en los lugares autori-<text:line-break/>zados al efecto por el órgano competente de la<text:line-break/>Comunidad Autónoma, de acuerdo con las Auto -<text:line-break/>ridades Portuarias desde el punto de vista de la or-<text:line-break/>denación de los tráficos portuarios. </text:p>
      <text:p text:style-name="Text_20_body">3. En el caso de productos pesqueros congela-<text:line-break/>dos o transformados a bordo, las Autoridades Por -<text:line-break/>tua rias comunicarán a la Consejería competente<text:line-break/>en materia de pesca las cantidades desembarca-<text:line-break/>das, de acuerdo con los manifiestos de carga. </text:p>
      <text:p text:style-name="Text_20_body">4. La citada Consejería podrá asimismo auto-<text:line-break/>rizar, siempre que se garanticen los controles téc-<text:line-break/>nicos y sanitarios que se establezcan, el desembar-<text:line-break/>que de los productos de la pesca en puertos o refu-<text:line-break/>gios tradicionales que por su situación geográfica, ti-<text:line-break/>po de embarcación o por el reducido volumen de<text:line-break/>descarga no dispongan de instalaciones aptas para las<text:line-break/>faenas de atraque y descarga de los buques y em-<text:line-break/>barcaciones, y adecuadas para la manipulación y<text:line-break/>conservación de los productos de la pesca, así como<text:line-break/>de los medios necesarios para un eficiente ejerci-<text:line-break/>cio de las labores de control de la pesca marítima. </text:p>
      <text:p text:style-name="Text_20_body"><text:span text:style-name="T3">Artículo 155. </text:span>Transporte de los productos pes-<text:line-break/>queros (1). </text:p>
      <text:p text:style-name="Text_20_body">1. Los productos de la pesca desembarcados o<text:line-break/>importados sin transformación, o después de haber si-<text:line-break/>do transformados a bordo, a su salida del recinto por-<text:line-break/>tuario o del lugar de recogida y hasta que se efectúe<text:line-break/>la primera venta, deberán ir acompañados de la do-<text:line-break/>cumentación exigida por la normativa de aplicación. </text:p>
      <text:p text:style-name="Text_20_body">2. Las autoridades competentes efectuarán con-<text:line-break/>troles por muestreo con el fin de comprobar el<text:line-break/>cum plimiento por los transportistas de la obligación<text:line-break/>establecida en el apartado anterior. </text:p>
      <text:p text:style-name="Text_20_body">3. Estarán exentos de la obligación a que se<text:line-break/>refiere el apartado primero, los transportistas que<text:line-break/>sustituyan la documentación exigida en el mismo<text:line-break/>por copia del documento T2M, documento de trans-<text:line-break/>porte de la Unión Europea, en el que conste el ori-<text:line-break/>gen de las cantidades transportadas. </text:p>
      <text:p text:style-name="Text_20_body">4. Asimismo, quedarán exceptuados los pro-<text:line-break/>ductos pesqueros que se transporten dentro del re-<text:line-break/>cinto portuario. </text:p>
      <text:p text:style-name="Text_20_body"><text:span text:style-name="T3">Artículo 156. </text:span>Primera venta de los productos<text:line-break/>pesqueros. </text:p>
      <text:p text:style-name="Text_20_body">1. La primera venta de productos pesqueros<text:line-break/>frescos, congelados o transformados a bordo se<text:line-break/>realizará en las lonjas o establecimientos debida-<text:line-break/>mente autorizados por la Consejería competente<text:line-break/>en materia de pesca. </text:p>
      <text:p text:style-name="Text_20_body">2. La citada Consejería adoptará las medidas ne -<text:line-break/>ce sarias para garantizar el funcionamiento, como mí -<text:line-break/>nimo, de un establecimiento autorizado en cada is la . </text:p>
      <text:p text:style-name="Text_20_body">3. El responsable de la explotación de la lonja<text:line-break/>o del establecimiento autorizado a que se hace re-<text:line-break/>ferencia en el apartado anterior, deberá expedir en<text:line-break/>la primera venta una nota de venta que remitirá a la<text:line-break/>Consejería competente en materia de pesca en el<text:line-break/>plazo de cuarenta y ocho horas después de la ven-<text:line-break/>ta, en soporte informático, responsabilizándose<text:line-break/>aquél, tanto de su expedición y entrega, como de la<text:line-break/>exactitud de los datos en ella contenidos. </text:p>
      <text:p text:style-name="Text_20_body">4. En el caso de producirse operaciones comer-<text:line-break/>ciales con productos de la pesca cuya primera co-<text:line-break/>mercialización se realice de forma diferente a la es-<text:line-break/>tablecida en los apartados 1 y 2 del presente artícu-<text:line-break/>lo, y al objeto de poder retirar los citados productos<text:line-break/>una vez desembarcados, deberán entregarse previa-<text:line-break/>mente a la Consejería competente en materia de<text:line-break/>pesca, los documentos exigidos en el Real Decreto<text:line-break/>2.064/2004, de 15 de octubre, por el que se regula la<text:line-break/>primera venta de los productos pesqueros.</text:p>
      <text:p text:style-name="Text_20_body"><text:span text:style-name="T3">Artículo 157. </text:span>Contenido y formato de las no-<text:line-break/>tas de venta. </text:p>
      <text:p text:style-name="Text_20_body">1. Las notas de venta incluirán, además de los<text:line-break/>datos que determine la normativa comunitaria y<text:line-break/>estatal de aplicación, los que se establezcan por<text:line-break/>orden de la Consejería competente en materia de<text:line-break/>pesca. Dicha orden establecerá asimismo, el for-<text:line-break/>mato de las mismas, tanto en impresos normali-<text:line-break/>zados como en soporte informático (1). </text:p>
      <text:p text:style-name="Text_20_body">2. Los responsables de la elaboración de las<text:line-break/>notas de venta recopilarán la información necesa-<text:line-break/>ria para la expedición de las mismas. La informa-<text:line-break/>ción susceptible de codificación se cumplimenta-<text:line-break/>rá utilizando los códigos establecidos en las normas<text:line-break/>comunitarias. </text:p>
      <text:p text:style-name="Text_20_body">3. La Consejería competente en materia de<text:line-break/>pesca conservará una copia de la nota de venta du-<text:line-break/>rante el período de un año, contado a partir del co-<text:line-break/>mienzo del año siguiente al registro de los datos<text:line-break/>que les hayan sido comunicados. </text:p>
      <text:p text:style-name="Text_20_body"><text:span text:style-name="T3">Artículo 158. </text:span>Las declaraciones de recogida. <text:line-break/>1. Las declaraciones de recogida se utilizarán</text:p>
      <text:p text:style-name="Text_20_body">cuando los productos pesqueros desembarcados<text:line-break/>no se pongan a la venta o se destinen a una pues-<text:line-break/>ta en venta posterior. </text:p>
      <text:p text:style-name="Text_20_body">37</text:p>
      <text:p text:style-name="Text_20_body">REGLAMENTO DE LA LEY DE PESCA DE CANARIAS D182/2004</text:p>
      <text:p text:style-name="Text_20_body">(1) Véase Capítulo I de la Orden de 4 de junio de 2002, por la<text:line-break/>que se determina el contenido y formato de los documentos re-<text:line-break/>lacionados con la primera venta de los productos pesqueros de-<text:line-break/>sembarcados en los puertos de la Comunidad Autónoma de Ca -<text:line-break/>narias (O4/6/2002a).</text:p>
      <text:p text:style-name="Text_20_body">2. La responsabilidad de cumplimentar las decla -<text:line-break/>raciones de recogida corresponde al propietario de<text:line-break/>los productos pesqueros desembarcados o a su repre -<text:line-break/>sentante, debiendo constar en las mismas el visto<text:line-break/>bueno de las lonjas o establecimientos autorizados. </text:p>
      <text:p text:style-name="Text_20_body">3. Las declaraciones de recogida com pren de -<text:line-break/>rán , además de los datos mínimos que determine la<text:line-break/>normativa comunitaria y estatal de aplicación, los<text:line-break/>que se establezcan por orden de la Consejería com-<text:line-break/>petente en materia de pesca. Dicha orden fijará,<text:line-break/>asimismo, el for mato y el plazo de presentación<text:line-break/>de las mismas (1) . </text:p>
      <text:p text:style-name="Text_20_body"><text:span text:style-name="T3">Artículo 159. </text:span>Control de la comercialización<text:line-break/>en origen.</text:p>
      <text:p text:style-name="Text_20_body">1. Durante el proceso de comercialización en ori -<text:line-break/>gen, los productos de la pesca estarán sometidos a:</text:p>
      <text:p text:style-name="Text_20_body">a) Controles higiénicos-sanitarios.<text:line-break/>b) Las normas comerciales referidas a catego-</text:p>
      <text:p text:style-name="Text_20_body">rías de calidad, calibrado, embalaje, así como el<text:line-break/>etiquetado de los productos.</text:p>
      <text:p text:style-name="Text_20_body">c) Controles relativos a las dimensiones de las<text:line-break/>especies en tamaño y peso, la comercialización de<text:line-break/>especies capturadas en épocas de veda y demás<text:line-break/>obligaciones reguladas en la normativa comunita-<text:line-break/>ria, estatal y autonómica en materia de protección<text:line-break/>de los recursos pesqueros.</text:p>
      <text:p text:style-name="Text_20_body">d) La información referida a los datos de pro-<text:line-break/>ducción y primera venta de productos de la pesca.</text:p>
      <text:p text:style-name="Text_20_body">2. Como norma general, los productos de la<text:line-break/>pesca serán sometidos a controles anteriores a tra-<text:line-break/>vés de las lonjas o establecimientos autorizados.</text:p>
      <text:p text:style-name="Text_20_body">3. La Consejería competente en materia de pes-<text:line-break/>ca podrá establecer reglamentariamente los lugares<text:line-break/>de control de aquellos productos que por dedicarse<text:line-break/>a la exportación u otras razones justificadas no pa-<text:line-break/>sen por la lonja u otros establecimientos autorizados.</text:p>
      <text:p text:style-name="Text_20_body">CAPÍTULO III<text:line-break/><text:span text:style-name="T3">De las lonjas y establecimientos pesqueros</text:span></text:p>
      <text:p text:style-name="Text_20_body">Sección 1ª<text:line-break/><text:span text:style-name="T3">De las autorizaciones (1)</text:span></text:p>
      <text:p text:style-name="Text_20_body"><text:span text:style-name="T3">Artículo 160. </text:span>Régimen de autorización. <text:line-break/>La apertura y funcionamiento de las lonjas o</text:p>
      <text:p text:style-name="Text_20_body">establecimientos dedicados a la primera venta de<text:line-break/>los productos de la pesca desembarcados en los<text:line-break/>puertos de la Comunidad Autónoma de Canarias,<text:line-break/>así como de aquéllos en los que se preparen, refri -<text:line-break/>ge ren, conge len o depositen productos pesqueros<text:line-break/>para la misma finalidad, se someterá al requisito de<text:line-break/>autorización administrativa previa, en los términos </text:p>
      <text:p text:style-name="Text_20_body">que se estable cen en este Reglamento, sin perjuicio<text:line-break/>de otras autori za ciones, concesiones o permisos<text:line-break/>que corresponda otorgar a otros órganos de las<text:line-break/>Admi nistraciones Pú bli cas.</text:p>
      <text:p text:style-name="Text_20_body"><text:span text:style-name="T3">Artículo 161. </text:span>Solicitud y documentación. <text:line-break/>1. El procedimiento de autorización administra -</text:p>
      <text:p text:style-name="Text_20_body">tiva se iniciará mediante solicitud que los intere-<text:line-break/>sados deberán dirigir al Centro Directivo corres-<text:line-break/>pondiente de la Consejería competente en mate-<text:line-break/>ria de pesca. </text:p>
      <text:p text:style-name="Text_20_body">2. Toda la documentación a presentar por el<text:line-break/>interesado habrá de ser documentación original o<text:line-break/>bien copias que tendrán que ser cotejadas por el<text:line-break/>personal del Registro. </text:p>
      <text:p text:style-name="Text_20_body">3. La solicitud deberá ir acompañada de los<text:line-break/>documentos que se establezcan por orden de la<text:line-break/>Consejería competente en materia de pesca. </text:p>
      <text:p text:style-name="Text_20_body">4. La citada Consejería dictará y notificará la<text:line-break/>resolución que proceda, en el plazo máximo de<text:line-break/>tres meses, contados desde la fecha en que la soli-<text:line-break/>citud del interesado hubiera tenido entrada en el<text:line-break/>registro de dicho órgano, entendiéndose estimada<text:line-break/>la misma si transcurrido dicho plazo no se hubie-<text:line-break/>se notificado dicha resolución. </text:p>
      <text:p text:style-name="Text_20_body"><text:span text:style-name="T3">Artículo 162. </text:span>Plazo de inicio de la actividad. <text:line-break/>Concedida la autorización de una lonja o es-</text:p>
      <text:p text:style-name="Text_20_body">tablecimiento, el inicio de las actividades deberá<text:line-break/>efectuarse en el plazo máximo de seis meses, pro-<text:line-break/>rrogable por causa justificada hasta un plazo má-<text:line-break/>ximo de tres meses, debiéndose comunicar al ór-<text:line-break/>gano concedente la fecha de inicio. Transcurrido di-<text:line-break/>cho plazo, quedará sin efecto la autorización. </text:p>
      <text:p text:style-name="Text_20_body">Sección 2ª<text:line-break/><text:span text:style-name="T3">De la extinción de las autorizaciones</text:span></text:p>
      <text:p text:style-name="Text_20_body"><text:span text:style-name="T3">Artículo 163. </text:span>Extinción de la autorización. <text:line-break/>1. La autorización otorgada se extinguirá por el</text:p>
      <text:p text:style-name="Text_20_body">cese de actividades o por revocación expresa de<text:line-break/>la autorización, de acuerdo con lo que se estable-<text:line-break/>ce en los artículos siguientes. </text:p>
      <text:p text:style-name="Text_20_body">2. La extinción de la autorización dará lugar<text:line-break/>a la correspondiente baja en el registro de estable-<text:line-break/>cimientos a que se refiere el artículo 167 de este<text:line-break/>Reglamento. </text:p>
      <text:p text:style-name="Text_20_body">PESCAD182/2004</text:p>
      <text:p text:style-name="Text_20_body">38</text:p>
      <text:p text:style-name="Text_20_body">(1) Véase Capítulo II de la Orden de 4 de junio de 2002, por<text:line-break/>la que se regula el régimen de autorización administrativa de<text:line-break/>las lonjas y establecimientos para la primera venta de los pro-<text:line-break/>ductos pesqueros (O4/6/2002b).</text:p>
      <text:p text:style-name="Text_20_body"><text:span text:style-name="T3">Artículo 164. </text:span>Extinción por cese de actividades.<text:line-break/>1. La extinción de la autorización por cese de</text:p>
      <text:p text:style-name="Text_20_body">actividades se declarará de oficio, previa audiencia <text:line-break/>del titular, cuando el mismo haya cesado en sus ac-<text:line-break/>tividades por un período continuado de seis meses.</text:p>
      <text:p text:style-name="Text_20_body">2. La extinción de la autorización podrá acor-<text:line-break/>darse asimismo a instancia del titular de la lonja o<text:line-break/>establecimiento. </text:p>
      <text:p text:style-name="Text_20_body"><text:span text:style-name="T3">Artículo 165. </text:span>Extinción por revocación. <text:line-break/>1. Procederá la extinción de la autorización</text:p>
      <text:p text:style-name="Text_20_body">por revocación, cuando el establecimiento deje de<text:line-break/>reunir alguno de los requisitos establecidos en es-<text:line-break/>te Reglamento o en la normativa de aplicación. </text:p>
      <text:p text:style-name="Text_20_body">2. En este caso, se pondrán de manifiesto al ti-<text:line-break/>tular del establecimiento las deficiencias observadas,<text:line-break/>a fin de que en el plazo mínimo de diez días, las<text:line-break/>subsane, con la advertencia de que en el supuesto de<text:line-break/>incumplimiento, quedará revocada la autorización. </text:p>
      <text:p text:style-name="Text_20_body">Sección 3ª<text:line-break/><text:span text:style-name="T3">De los libros obligatorios y del Registro de</text:span></text:p>
      <text:p text:style-name="Text_20_body"><text:span text:style-name="T3">lonjas y otros establecimientos<text:line-break/>Artículo 166. </text:span>Libros obligatorios (1). <text:line-break/>1. Las lonjas o establecimientos dedicados a</text:p>
      <text:p text:style-name="Text_20_body">la primera venta de productos pesqueros deberán<text:line-break/>llevar obligatoriamente, además de los exigidos<text:line-break/>en otras normas especiales que les sean de aplica-<text:line-break/>ción, los siguientes libros: </text:p>
      <text:p text:style-name="Text_20_body">- Un libro registro de las operaciones de reco-<text:line-break/>gida de los productos de la pesca. </text:p>
      <text:p text:style-name="Text_20_body">- Un libro registro de notas de venta, que será<text:line-break/>cum plimentado diariamente por orden de expedición. </text:p>
      <text:p text:style-name="Text_20_body">- Un libro de reclamaciones a disposición de<text:line-break/>los compradores. </text:p>
      <text:p text:style-name="Text_20_body">2. Los referidos libros deberán ajustarse al con-<text:line-break/>tenido mínimo que establezca la Consejería com-<text:line-break/>petente en materia de pesca y ser diligenciados<text:line-break/>previamente por la misma (1). </text:p>
      <text:p text:style-name="Text_20_body"><text:span text:style-name="T3">Artículo 167. </text:span>Registro de las lonjas y esta-<text:line-break/>blecimientos autorizados. </text:p>
      <text:p text:style-name="Text_20_body">1. En la Consejería competente en materia de<text:line-break/>pesca se llevará un registro de las lonjas o esta-<text:line-break/>blecimientos autorizados para la primera venta de</text:p>
      <text:p text:style-name="Text_20_body">los productos pesqueros, en el que se inscribirán las<text:line-break/>autorizaciones otorgadas, así como cuantas inci-<text:line-break/>dencias se produzcan en su actividad. </text:p>
      <text:p text:style-name="Text_20_body">2. La organización y funcionamiento del cita-<text:line-break/>do Registro se aprobará por orden de dicha Conse -<text:line-break/>jería (2) . </text:p>
      <text:p text:style-name="Text_20_body">Sección 4ª<text:line-break/><text:span text:style-name="T3">De la explotación de las lonjas </text:span></text:p>
      <text:p text:style-name="Text_20_body"><text:span text:style-name="T3">de titularidad pública<text:line-break/>Artículo 168. </text:span>Ámbito de actuación. <text:line-break/>Sin perjuicio de lo establecido con carácter gene -</text:p>
      <text:p text:style-name="Text_20_body">ral para las lonjas o establecimientos que se dedi-<text:line-break/>quen a la primera venta de productos pesqueros, en<text:line-break/>las lonjas de titularidad pública situadas en los puer-<text:line-break/>tos de competencia de la Comunidad Autóno ma de<text:line-break/>Canarias, se deberán realizar las actividades de con-<text:line-break/>trol del proceso de comercialización en origen, la<text:line-break/>gestión de las instalaciones de comercialización de<text:line-break/>la primera venta, la explotación de un servicio comer -<text:line-break/>cial y aquellas otras operaciones complementarias o<text:line-break/>vinculadas con las funciones de comercialización y<text:line-break/>control de los productos de la pesca en fresco. </text:p>
      <text:p text:style-name="Text_20_body"><text:span text:style-name="T3">Artículo 169. </text:span>Concesiones demaniales. <text:line-break/>1. La explotación de las instalaciones de las</text:p>
      <text:p text:style-name="Text_20_body">lonjas de titularidad pública situada en los puer-<text:line-break/>tos de la competencia de la Comunidad Autónoma<text:line-break/>de Canarias, se encomendará por la Consejería<text:line-break/>competente en materia de puertos a la cofradía de<text:line-break/>pescadores del ámbito territorial del puerto. </text:p>
      <text:p text:style-name="Text_20_body">En los supuestos en que no exista constituida<text:line-break/>cofradía en el citado ámbito, así como en el caso de<text:line-break/>que la cofradía no acepte la explotación en las<text:line-break/>condi cio nes propuestas por la Consejería compe-<text:line-break/>tente en materia de puertos, la gestión de las ins-<text:line-break/>talaciones será otorgada por la citada Consejería a<text:line-break/>cualquier persona física o jurídica, pública o pri-<text:line-break/>vada, de confor midad con los procedimientos pre-<text:line-break/>vistos en la legisla ción de patrimonio de la Comu -<text:line-break/>nidad Autónoma de Ca narias. </text:p>
      <text:p text:style-name="Text_20_body">2. El título administrativo que habilite para la<text:line-break/>explotación de la lonja podrá autorizar, asimismo,<text:line-break/>la realización de actividades complementarias pa-<text:line-break/>ra el sector.</text:p>
      <text:p text:style-name="Text_20_body">39</text:p>
      <text:p text:style-name="Text_20_body">REGLAMENTO DE LA LEY DE PESCA DE CANARIAS D182/2004</text:p>
      <text:p text:style-name="Text_20_body">(1) Véase Capítulo II de la Orden de 4 de junio de 2002, por<text:line-break/>la que se determina el contenido y formato de los documentos re-<text:line-break/>lacionados con la primera venta de los productos pesqueros de-<text:line-break/>sembarcados en los puertos de la Comunidad Autónoma de<text:line-break/>Canarias (O4/6/2002a).</text:p>
      <text:p text:style-name="Text_20_body">(2)Véase Capítulo III de la Orden de 4 de junio de 2002, por<text:line-break/>la que se regula el régimen de autorización administrativa de<text:line-break/>las lonjas y establecimientos para la primera venta de los pro-<text:line-break/>ductos pesqueros (O4/6/2002).</text:p>
      <text:p text:style-name="Text_20_body">PESCA</text:p>
      <text:p text:style-name="Text_20_body"><text:span text:style-name="T3">Artículo 170. </text:span>Tarifas. <text:line-break/>1. Los titulares de la explotación de las lonjas</text:p>
      <text:p text:style-name="Text_20_body">cobrarán a los usuarios del servicio las tarifas que fi-<text:line-break/>gurarán como anexo al correspondiente título. Las<text:line-break/>variaciones sobre las citadas tarifas serán de aplica -<text:line-break/>ción automática, una vez que sean aprobadas en la<text:line-break/>forma legalmente establecida y notificadas a dichas<text:line-break/>entidades. Para la aplicación de estas tarifas, el titular<text:line-break/>de la explotación deberá instalar, a su costa, un sis-<text:line-break/>tema de contadores que permita el cobro indivi-<text:line-break/>dualizado a cada uno de los usuarios del servicio. </text:p>
      <text:p text:style-name="Text_20_body">2. Las tarifas serán recaudadas con carácter<text:line-break/>previo a la prestación de los servicios de que se<text:line-break/>trate. A los efectos de documentar los cobros que<text:line-break/>se realicen por el titular de la explotación, se su-<text:line-break/>ministrará por la unidad administrativa responsable<text:line-break/>de la Consejería competente en materia de puertos<text:line-break/>unos talonarios de recibos numerados y correlati-<text:line-break/>vos. De cada uno de los recibos señalados existirán<text:line-break/>tres copias, una de las cuales será entregada al<text:line-break/>usuario, otra será conservada por el titular y la ter-<text:line-break/>cera será remitida a la referida unidad con una pe-<text:line-break/>riodicidad mensual. Asimismo, mensualmente se li-<text:line-break/>quidará a dicha unidad el porcentaje de los ingre-<text:line-break/>sos que por aplicación de tales tarifas se determi-<text:line-break/>ne para cada actuación asignada por la Consejería<text:line-break/>competente en materia de puertos, a tenor de los es-<text:line-break/>tudios económicos que al efecto se realicen, previo<text:line-break/>informe de la Consejería competente en materia<text:line-break/>de pesca. </text:p>
      <text:p text:style-name="Text_20_body">CAPÍTULO IV<text:line-break/><text:span text:style-name="T3">Ordenación y control de la comercialización</text:span></text:p>
      <text:p text:style-name="Text_20_body"><text:span text:style-name="T3">de los productos pesqueros en destino<text:line-break/>Artículo 171. </text:span>Actividades comerciales en des-</text:p>
      <text:p text:style-name="Text_20_body">tino.<text:line-break/>1. En cuanto afecta al comercio interior, se en-</text:p>
      <text:p text:style-name="Text_20_body">tiende por comercialización en destino el proceso<text:line-break/>seguido por los productos de la pesca, tras su ex-<text:line-break/>pedición, una vez realizada la primera venta, o<text:line-break/>des de inicio del transporte cuando se trate de pro-<text:line-break/>ductos no sometidos a primera venta en lonja u<text:line-break/>otros establecimientos autorizados, y que abarca<text:line-break/>todas o algunas de las siguientes actividades:</text:p>
      <text:p text:style-name="Text_20_body">a) El transporte y la distribución.<text:line-break/>b) El almacenamiento, la manipulación, la</text:p>
      <text:p text:style-name="Text_20_body">transformación y el envasado.<text:line-break/>c) La exposición, puesta en venta y venta al</text:p>
      <text:p text:style-name="Text_20_body">por mayor en mercados mayoristas.<text:line-break/>d) La exposición, puesta en venta y venta al</text:p>
      <text:p text:style-name="Text_20_body">por menor, en mercados minoristas y en estableci -<text:line-break/>mien tos de venta al público.</text:p>
      <text:p text:style-name="Text_20_body">e) El ofrecimiento al consumo en centros de<text:line-break/>res tauración.</text:p>
      <text:p text:style-name="Text_20_body">2. La Consejería competente en materia de<text:line-break/>pesca establecerá un Registro para los estableci-<text:line-break/>mientos que desarrollen algunas de las actividades <text:line-break/>contempladas en los epígrafes b) y c) del apartado<text:line-break/>an terior (1). </text:p>
      <text:p text:style-name="Text_20_body"><text:span text:style-name="T3">Artículo 172. </text:span>Normas de comercialización en<text:line-break/>destino.</text:p>
      <text:p text:style-name="Text_20_body">1. Queda prohibido en cualquier lugar la te-<text:line-break/>nencia de productos de la pesca que tengan una<text:line-break/>ta lla inferior a la reglamentaria o hayan sido captu -<text:line-break/>ra dos en época prohibida, en cualquier momento<text:line-break/>del proceso de comercialización, incluso en los<text:line-break/>su puestos de venta o cesión de pequeñas cantida-<text:line-break/>des realizadas en el mercado local al detallista o di-<text:line-break/>rectamente al consumidor.</text:p>
      <text:p text:style-name="Text_20_body">2. Las tallas mínimas reglamentarias de los<text:line-break/>pro duc tos de la pesca y las épocas de veda serán las<text:line-break/>establecidas en la normativa comunitaria, nacional <text:line-break/>o autonómica de protección de los recursos pesque -<text:line-break/>ros aplicable en las zonas de pesca de las aguas<text:line-break/>in te riores de Canarias.</text:p>
      <text:p text:style-name="Text_20_body">3. En cualquier caso, queda prohibida la co-<text:line-break/>mercialización de productos de pesca procedentes<text:line-break/>de un país comunitario o de un país tercero, con di-<text:line-break/>mensiones inferiores a las categorías mínimas es-<text:line-break/>tablecidas en las normas comunitarias de comercia -<text:line-break/>lización que regulan el calibrado y especie.</text:p>
      <text:p text:style-name="Text_20_body">4. Queda eximido de las prohibiciones de este<text:line-break/>artículo el traslado y la tenencia de huevos, esporas<text:line-break/>e individuos de talla inferior a la reglamentaria o<text:line-break/>capturados en su época de veda, cuando su destino<text:line-break/>sea el cultivo, la investigación o la experimenta-<text:line-break/>ción y se disponga de la preceptiva autorización.</text:p>
      <text:p text:style-name="Text_20_body"><text:span text:style-name="T3">Artículo 173. </text:span>Control de la comercialización<text:line-break/>en destino.</text:p>
      <text:p text:style-name="Text_20_body">1. Durante el proceso de comercialización en<text:line-break/>destino, los productos de la pesca estarán someti-<text:line-break/>dos a los siguientes controles reglamentarios:</text:p>
      <text:p text:style-name="Text_20_body">a) Los higiénicos-sanitarios.<text:line-break/>b) Los relativos a las dimensiones de las es-</text:p>
      <text:p text:style-name="Text_20_body">pecies en tamaño y peso.<text:line-break/>c) Los relativos a la comercialización.<text:line-break/>2. Los mercados mayoristas y minorista, las</text:p>
      <text:p text:style-name="Text_20_body">grandes superficies comerciales, los comercios y</text:p>
      <text:p text:style-name="Text_20_body">D182/2004</text:p>
      <text:p text:style-name="Text_20_body">40</text:p>
      <text:p text:style-name="Text_20_body">(1) Por Orden de 10 de noviembre de 2009 se crea el Registro<text:line-break/>de establecimientos que desarrollan actividades comerciales en<text:line-break/>destino de almacenamiento, manipulación, transformación, enva -<text:line-break/>sado, exposición, puesta en venta y venta al por mayor en merca -<text:line-break/>dos mayoristas de productos de la pesca y de la acuicultura<text:line-break/>(B.O.C. 229, de 23.11.2009).</text:p>
      <text:p text:style-name="Text_20_body">pescaderías, y en general todos los establecimien-<text:line-break/>tos que expongan productos para su venta o que<text:line-break/>los vendan, deberán cumplir, además de lo esta-<text:line-break/>blecido en la normativa comunitaria y estatal de<text:line-break/>aplicación, los siguientes requisitos mínimos:</text:p>
      <text:p text:style-name="Text_20_body">a) Indicarán para cada especie, como mínimo,<text:line-break/>el origen y el nombre de la zona de captura, la<text:line-break/>cate goría de frescura y calibrado, la denominación<text:line-break/>comercial y científica de la especie, la forma de<text:line-break/>obtención y el modo de presentación y tratamiento .</text:p>
      <text:p text:style-name="Text_20_body">b) Asimismo, harán figurar de forma y en lugar<text:line-break/>visible las dimensiones mínimas reglamentarias<text:line-break/>de las especies expuestas en venta.</text:p>
      <text:p text:style-name="Text_20_body">3. Los centros de restauración y en general los<text:line-break/>establecimientos públicos de consumo de pesca-<text:line-break/>do deberán tener a disposición de los consumido-<text:line-break/>res información sobre los aspectos contenidos en<text:line-break/>las dos letras del apartado anterior.</text:p>
      <text:p text:style-name="Text_20_body"><text:span text:style-name="T3">Artículo 174. </text:span>Controles documentales y de<text:line-break/>identidad.</text:p>
      <text:p text:style-name="Text_20_body">1. El intercambio comercial de los productos<text:line-break/>comunitarios de la pesca que hayan sido sometidos<text:line-break/>a primera venta se ajustará a las siguientes normas:</text:p>
      <text:p text:style-name="Text_20_body">a) En la documentación que acompañe a los<text:line-break/>productos constará el centro expedidor, así como<text:line-break/>las demás especificaciones exigidas por la norma-<text:line-break/>tiva en vigor.</text:p>
      <text:p text:style-name="Text_20_body">b) Los moluscos bivalvos vivos y demás in-<text:line-break/>vertebrados marinos serán envasados y llevarán<text:line-break/>una marca sanitaria que permitirá identificar, en<text:line-break/>todo momento del transporte, distribución y en-<text:line-break/>trega, el detallista y el centro expedidor de proce-<text:line-break/>dencia, así como aquellas indicaciones establecidas<text:line-break/>en la normativa vigente que les sea de aplicación.</text:p>
      <text:p text:style-name="Text_20_body">c) No se permitirá en el territorio de la Comuni -<text:line-break/>dad Autónoma de Canarias el comercio de pro-<text:line-break/>ductos comunitarios de la pesca y de la acuicultu-<text:line-break/>ra expedidos por un centro que no esté autorizado<text:line-break/>para el intercambio comercial intracomunitario.</text:p>
      <text:p text:style-name="Text_20_body">2. Además de los requisitos del apartado ante-<text:line-break/>rior, el intercambio comercial de productos im-<text:line-break/>portados de países no comunitarios se ajustará a<text:line-break/>las siguientes normas:</text:p>
      <text:p text:style-name="Text_20_body">a) No se permitirá el comercio en el territorio<text:line-break/>de la Comunidad Autónoma de Canarias de pro-<text:line-break/>ductos importados cuando no conste documental-<text:line-break/>mente que hayan sido introducidos por un puesto<text:line-break/>de inspección fronterizo autorizado o un puerto<text:line-break/>designado en el que hayan sido sometidos a los<text:line-break/>controles reglamentarios.</text:p>
      <text:p text:style-name="Text_20_body">b) Los productos importados sometidos a nor-<text:line-break/>mas comunes de comercialización deberán estar<text:line-break/>presentados en embalajes con las indicaciones, vi-<text:line-break/>sibles y perfectamente legibles, que establece la<text:line-break/>normativa comunitaria en cuanto al país de ori-</text:p>
      <text:p text:style-name="Text_20_body">gen, la denominación de la especie, la forma de<text:line-break/>presentación, categoría de frescura y calibrado, fe-<text:line-break/>cha de expedición y clasificación, peso y datos<text:line-break/>identificativos del expedidor.</text:p>
      <text:p text:style-name="Text_20_body">CAPÍTULO V<text:line-break/><text:span text:style-name="T3">Mejora de las condiciones de venta </text:span></text:p>
      <text:p text:style-name="Text_20_body"><text:span text:style-name="T3">de la producción pesquera<text:line-break/>Artículo 175. </text:span>Medidas estructurales.<text:line-break/>La Consejería competente en materia de pesca</text:p>
      <text:p text:style-name="Text_20_body">fomentará la realización de inversiones para la me-<text:line-break/>jora del equipamiento de los puertos pesqueros,<text:line-break/>así como para la mejora de los establecimientos<text:line-break/>comerciales, almacenamiento y transformación de<text:line-break/>los productos de la pesca y la acuicultura.</text:p>
      <text:p text:style-name="Text_20_body"><text:span text:style-name="T3">Artículo 176. </text:span>Mejora de las condiciones de<text:line-break/>venta de la producción.</text:p>
      <text:p text:style-name="Text_20_body">1. La Consejería competente en materia de<text:line-break/>pesca impulsará las iniciativas del sector pesquero<text:line-break/>tendentes a fomentar la participación de los pro-<text:line-break/>ductores en el proceso de comercialización con<text:line-break/>acciones dirigidas a:</text:p>
      <text:p text:style-name="Text_20_body">a) La promoción de asociaciones de carácter<text:line-break/>comercial que presenten una oferta conjunta de la<text:line-break/>producción y sus asociados.</text:p>
      <text:p text:style-name="Text_20_body">b) La promoción de acuerdos entre las orga-<text:line-break/>nizaciones del sector extractivo y el sector comer-<text:line-break/>cial para concentrar la oferta.</text:p>
      <text:p text:style-name="Text_20_body">c) La consecución de una mayor transparen-<text:line-break/>cia del proceso de concentración de la oferta, ga-<text:line-break/>rantizando una información fidedigna y rápida en<text:line-break/>las transacciones comerciales.</text:p>
      <text:p text:style-name="Text_20_body">2. La Consejería competente en materia de<text:line-break/>pesca impulsará las iniciativas del sector pesquero<text:line-break/>orientadas a ejercer un mayor control y una me-<text:line-break/>jora de los procesos y procedimientos de venta,<text:line-break/>con la finalidad de conseguir mayor valor añadido<text:line-break/>de la producción. </text:p>
      <text:p text:style-name="Text_20_body"><text:soft-page-break/>3. Serán prioritarias las iniciativas que tengan<text:line-break/>alguna de las siguientes finalidades:</text:p>
      <text:p text:style-name="Text_20_body">a) La gestión de los establecimientos autorizados<text:line-break/>como mercados de origen y de las instalaciones de<text:line-break/>primera venta por las organizaciones del sector pes-<text:line-break/>quero extractivo, y la mejora de su funcionamiento .</text:p>
      <text:p text:style-name="Text_20_body">b) La mejora de los procedimientos de prime-<text:line-break/>ra venta de los productos frescos de la pesca.</text:p>
      <text:p text:style-name="Text_20_body">c) El apoyo a la capacidad financiera de las<text:line-break/>asociaciones de carácter comercial, para que pue-<text:line-break/>dan hacerse cargo del servicio comercial de venta<text:line-break/>de las lonjas y comercializar directamente los pro-<text:line-break/>ductos de sus asociados.</text:p>
      <text:p text:style-name="Text_20_body">d) La comercialización de la producción en<text:line-break/>los grandes establecimientos mayoristas, o direc-</text:p>
      <text:p text:style-name="Text_20_body">41</text:p>
      <text:p text:style-name="Text_20_body">REGLAMENTO DE LA LEY DE PESCA DE CANARIAS D182/2004</text:p>
      <text:p text:style-name="Text_20_body">PESCA</text:p>
      <text:p text:style-name="Text_20_body">tamente, cuando se trata de productos frescos de la<text:line-break/>pesca artesanal de alto valor comercial.</text:p>
      <text:p text:style-name="Text_20_body"><text:span text:style-name="T3">Artículo 177. </text:span>Revalorización de la producción.<text:line-break/>La Consejería competente en materia de pesca,</text:p>
      <text:p text:style-name="Text_20_body">en el marco de la normativa comunitaria, impulsará<text:line-break/>estrategias integrales de mejora de la calidad y<text:line-break/>promoción de los productos canarios de la pesca,<text:line-break/>con la finalidad de revalorizar la producción, adop-<text:line-break/>tando las siguientes medidas:</text:p>
      <text:p text:style-name="Text_20_body">1. Una normalización específica de los pro-<text:line-break/>ductos de la pesca canaria en el marco de la nor-<text:line-break/>mativa comunitaria en materia de clasificación,<text:line-break/>embalaje y etiquetado de la producción.</text:p>
      <text:p text:style-name="Text_20_body">2. La comercialización de los productos sobre<text:line-break/>la necesidad de normalizar la producción y la cua-<text:line-break/>lificación del personal a bordo y de tierra.</text:p>
      <text:p text:style-name="Text_20_body">3. La identificación de los productos canarios<text:line-break/>normalizados, sobre todo de la pesca artesanal,<text:line-break/>que por sus características y calidad puedan dife-<text:line-break/>renciarse con distintivos de calidad.</text:p>
      <text:p text:style-name="Text_20_body">4. El impulso de actuaciones conjuntas de las<text:line-break/>asociaciones de carácter comercial con los compra-<text:line-break/>dores en lonja u otros establecimientos y los mayo-<text:line-break/>ristas en destino, para comercializar los productos ca-<text:line-break/>narios de la pesca normalizados y diferenciados.</text:p>
      <text:p text:style-name="Text_20_body">5. El desarrollo de campañas de promoción de<text:line-break/>los productos canarios de la pesca normalizados<text:line-break/>y diferenciados.</text:p>
      <text:p text:style-name="Text_20_body"><text:span text:style-name="T3">Artículo 178. </text:span>Promoción de los productos pes-<text:line-break/>queros.</text:p>
      <text:p text:style-name="Text_20_body">La Consejería competente en materia de pesca<text:line-break/>podrá promover campañas de promoción de los pro-<text:line-break/>ductos de la pesca, del marisqueo y de la acuicultura. </text:p>
      <text:p text:style-name="Text_20_body">Dichas campañas se dirigirán preferentemente:<text:line-break/>a) A favorecer el consumo de productos in-</text:p>
      <text:p text:style-name="Text_20_body">frautilizados.<text:line-break/>b) A facilitar la comercialización de productos</text:p>
      <text:p text:style-name="Text_20_body">tradicionales y artesanales.<text:line-break/>c) A contribuir a la adaptación entre la oferta y</text:p>
      <text:p text:style-name="Text_20_body">la demanda.<text:line-break/>d) A divulgar el conocimiento de las produc-</text:p>
      <text:p text:style-name="Text_20_body">ciones autóctonas.<text:line-break/>e) A impulsar el desarrollo de las denomina-</text:p>
      <text:p text:style-name="Text_20_body">ciones de calidad.<text:line-break/>f) A contribuir a una adecuada información al</text:p>
      <text:p text:style-name="Text_20_body">consumidor acerca de las características de los pro-<text:line-break/>ductos.</text:p>
      <text:p text:style-name="Text_20_body"><text:span text:style-name="T3">Artículo 179. </text:span>Fomento de la transformación.<text:line-break/>1. La Consejería competente en materia de</text:p>
      <text:p text:style-name="Text_20_body">pesca podrá adoptar medidas de fomento de las<text:line-break/>ope raciones de transformación de los productos<text:line-break/>de la pesca, el marisqueo y la acuicultura.</text:p>
      <text:p text:style-name="Text_20_body">2. Las medidas de fomento se dirigirán prefe-<text:line-break/>rentemente hacia:</text:p>
      <text:p text:style-name="Text_20_body">a) La diversificación de los productos.<text:line-break/>b) La mejora de la calidad.<text:line-break/>c) La innovación tecnológica.<text:line-break/>d) El aprovechamiento de los recursos exce-</text:p>
      <text:p text:style-name="Text_20_body">dentarios o infrautilizados.<text:line-break/>e) El desarrollo de profesiones con la colabo-</text:p>
      <text:p text:style-name="Text_20_body">ración del sector extractivo.<text:line-break/>f) El aprovechamiento de los subproductos.<text:line-break/>g) La reducción del impacto sobre el medio</text:p>
      <text:p text:style-name="Text_20_body">am biente.<text:line-break/>CAPÍTULO VI</text:p>
      <text:p text:style-name="P2">Comercialización de los productos <text:line-break/>de la acuicultura</text:p>
      <text:p text:style-name="Text_20_body"><text:span text:style-name="T3">Artículo 180. </text:span>Aplicación de las disposiciones<text:line-break/>relativas a los productos pesqueros.</text:p>
      <text:p text:style-name="Text_20_body">Serán de aplicación a los productos procedentes<text:line-break/>de la acuicultura el régimen establecido para los<text:line-break/>productos pesqueros en los Capítulos precedentes de<text:line-break/>este Título, en todo aquello que resulte compatible<text:line-break/>con la naturaleza de la actividad acuícola. </text:p>
      <text:p text:style-name="Text_20_body">TÍTULO VIII<text:line-break/><text:span text:style-name="T3">DE LA INSPECCIÓN Y DEL RÉGIMEN </text:span></text:p>
      <text:p text:style-name="Text_20_body"><text:span text:style-name="T3">SANCIONADOR<text:line-break/></text:span>CAPÍTULO PRIMERO</text:p>
      <text:p text:style-name="Text_20_body"><text:span text:style-name="T3">De la inspección y vigilancia<text:line-break/>Artículo 181. </text:span>Ejercicio de las funciones de</text:p>
      <text:p text:style-name="Text_20_body">ins pección. <text:line-break/>1. Las funciones inherentes a la inspección en</text:p>
      <text:p text:style-name="Text_20_body">materia de pesca en aguas interiores y marisqueo<text:line-break/>corresponderán a la Unidad de Inspección Pesque -<text:line-break/>ra, siendo ejercidas por los funcionarios del Cuerpo<text:line-break/>de Agentes de Inspección Pesquera. Dicha Unidad<text:line-break/>estará adscrita al Centro Directivo correspondien-<text:line-break/>te de la Consejería del Gobierno de Canarias com-<text:line-break/>petente en materia de pesca.</text:p>
      <text:p text:style-name="Text_20_body">2. La inspección y control de la actividad acuí-<text:line-break/>cola corresponderá a los funcionarios de los Cabil -<text:line-break/>dos Insulares que tengan atribuidas tales funciones .</text:p>
      <text:p text:style-name="Text_20_body">No obstante, dentro del deber de colaboración,<text:line-break/>los agentes de inspección pesquera que en el ejer-<text:line-break/>cicio de sus funciones tuvieran conocimiento de<text:line-break/>hechos constitutivos de infracciones administrativas<text:line-break/>en materia de acuicultura, deberán formular la co-<text:line-break/>rrespondiente denuncia a los efectos de su posterior<text:line-break/>remisión al Cabildo Insular correspondiente. </text:p>
      <text:p text:style-name="Text_20_body">D182/2004</text:p>
      <text:p text:style-name="Text_20_body">42</text:p>
      <text:p text:style-name="Text_20_body"><text:span text:style-name="T3">Artículo 182. </text:span>De la Unidad de Inspección Pes -<text:line-break/>quera.</text:p>
      <text:p text:style-name="Text_20_body">1. Dentro de la Unidad de Inspección Pesquera<text:line-break/>el personal encargado de las funciones de inspec-<text:line-break/>ción y vigilancia, se estructura y organiza de forma<text:line-break/>jerarquizada, bajo la dependencia del jefe de la<text:line-break/>unidad, de la siguiente manera:</text:p>
      <text:p text:style-name="Text_20_body">a) Inspector-coordinador.<text:line-break/>b) Subinspector de zona.<text:line-break/>c) Agente.<text:line-break/>2. Asimismo, forman parte de la citada uni-</text:p>
      <text:p text:style-name="Text_20_body">dad los auxiliares de inspección pesquera, con fun-<text:line-break/>ciones de colaboración y auxilio a la unidad, entre<text:line-break/>otras, las relativas al manejo conservación y man-<text:line-break/>tenimiento de vehículos y embarcaciones, así co-<text:line-break/>mo aquellas que, relacionadas con las competencias<text:line-break/>de ordenación e inspección pesquera, marisqueo<text:line-break/>y acuicultura, les fueran encomendadas.</text:p>
      <text:p text:style-name="Text_20_body">3. El ámbito territorial básico de funciona-<text:line-break/>miento de la Unidad de Inspección se denominará<text:line-break/>zona, como espacio físico que podrá estar integra -<text:line-break/>do por el territorio de uno o más municipios y el<text:line-break/>mar adyacente. En función de las características<text:line-break/>peculiares de cada territorio insular, la relación de<text:line-break/>puestos de trabajo de la Consejería del Gobierno de<text:line-break/>Canarias con competencias en materia de pesca,<text:line-break/>recogerá, en cada momento, un número suficiente<text:line-break/>de Subinspectores de zonas por isla.</text:p>
      <text:p text:style-name="Text_20_body">4. El ámbito territorial de los inspectores-co-<text:line-break/>ordinadores será el de una o varias islas.</text:p>
      <text:p text:style-name="Text_20_body"><text:span text:style-name="T3">Artículo 183. </text:span>Inspector-coordinador.<text:line-break/>Bajo la dependencia directa del jefe de la Unidad</text:p>
      <text:p text:style-name="Text_20_body">de Inspección, el inspector-coordinador, funciona-<text:line-break/>rio que pertenecerá a cuerpo o escala clasificado en<text:line-break/>el Grupo B, desarrollará las siguientes funciones:</text:p>
      <text:p text:style-name="Text_20_body">a) Dirección, coordinación, organización y su-<text:line-break/>pervisión de los subinspectores de zona y de los<text:line-break/>agentes, dando las instrucciones precisas para la<text:line-break/>buena marcha del servicio y transmitiendo a los<text:line-break/>primeros las directrices que se vayan marcando<text:line-break/>por la Unidad de Inspección.</text:p>
      <text:p text:style-name="Text_20_body">b) Informar de las anomalías, incidencias y<text:line-break/>otras circunstancias acontecidas en su ámbito te-<text:line-break/>rritorial o sobre las que se solicite informe por la<text:line-break/>Unidad de Inspección, así como, mensualmente,<text:line-break/>de la marcha de los servicios encomendados, pro-<text:line-break/>poniendo, en su caso, las modificaciones que esti-<text:line-break/>me oportunas en orden a la mejora de los mismos.</text:p>
      <text:p text:style-name="Text_20_body">c) Remitir diariamente las actas de denuncia<text:line-break/>de los subinspectores de zona y de los agentes, a la<text:line-break/>unidad administrativa que tenga encomendada la<text:line-break/>incoación de los procedimientos sancionadores.</text:p>
      <text:p text:style-name="Text_20_body">d) Proponer a la Unidad de Inspección los cua-<text:line-break/>drantes de servicio de los subinspectores de zona y<text:line-break/>de los agentes de su ámbito territorial.</text:p>
      <text:p text:style-name="Text_20_body">e) Cualquier otra que le sea encomendada en<text:line-break/>relación con las funciones propias de la unidad.</text:p>
      <text:p text:style-name="Text_20_body"><text:span text:style-name="T3">Artículo 184. </text:span>Subinspector de zona.<text:line-break/>Con dependencia del inspector-coordinador,</text:p>
      <text:p text:style-name="Text_20_body">el subinspector de zona, que formará parte del<text:line-break/>Cuerpo de Agentes de Inspección, desempeñará<text:line-break/>los cometidos siguientes:</text:p>
      <text:p text:style-name="Text_20_body">a) Dirección y supervisión de los agentes de<text:line-break/>su zona, dando las instrucciones precisas para la<text:line-break/>buena marcha del servicio.</text:p>
      <text:p text:style-name="Text_20_body">b) Organizar los servicios de su zona, distribu -<text:line-break/>yendo entre los agentes las tareas a realizar y pro-<text:line-break/>poniendo al inspector-coordinador los cuadrantes<text:line-break/>de servicio y, en su caso, los turnos de trabajo.</text:p>
      <text:p text:style-name="Text_20_body">c) Emitir los informes que le sean solicitados<text:line-break/>por sus superiores, así como sobre aquellas anoma-<text:line-break/>lías u otras circunstancias que pudieran acontecer<text:line-break/>en relación con los servicios prestados en su zona.</text:p>
      <text:p text:style-name="Text_20_body">d) Remitir diariamente las actas de denuncia<text:line-break/>propias y las de los agentes, al inspector-coordi-<text:line-break/>nador del que dependa.</text:p>
      <text:p text:style-name="Text_20_body">e) Ejercer, en todo momento, las funciones<text:line-break/>propias del Cuerpo.</text:p>
      <text:p text:style-name="Text_20_body">f) Cualquier otra que le sea encomendada.<text:line-break/><text:span text:style-name="T3">Artículo 185. </text:span>Agentes.<text:line-break/>1. Los agentes desarrollarán las funciones pro-</text:p>
      <text:p text:style-name="Text_20_body">pias del Cuerpo de Agentes de Inspección Pesque -<text:line-break/>ra, recogidas con carácter general en el artículo 64<text:line-break/>de la Ley 17/2003, de Pesca de Canarias (1).</text:p>
      <text:p text:style-name="Text_20_body">2. Asimismo, desempeñarán aquellas otras fun-<text:line-break/>ciones que relacionadas con la inspección y vigi-<text:line-break/>lancia en materia de pesca en aguas interiores y<text:line-break/>marisqueo, les sean encomendadas.</text:p>
      <text:p text:style-name="Text_20_body"><text:span text:style-name="T3">Artículo 186. </text:span>Facultades y deberes de los<text:line-break/>agentes de inspección pesquera.</text:p>
      <text:p text:style-name="Text_20_body">Además de los derechos y deberes reconocidos<text:line-break/>en la legislación de la función pública, los funcio-<text:line-break/>narios del Cuerpo de Agentes de Inspección Pes -<text:line-break/>quera, en el ejercicio de sus funciones, son titula-<text:line-break/>res de las facultades y deberes específicos que a<text:line-break/>continuación se relacionan:</text:p>
      <text:p text:style-name="Text_20_body">A) Facultades:<text:line-break/>- Gozan de la condición de agente de la auto-</text:p>
      <text:p text:style-name="Text_20_body">ridad, siempre que estén de servicio y debidamente<text:line-break/>uniformados e identificados.</text:p>
      <text:p text:style-name="Text_20_body">- Adoptar las medidas necesarias en orden al<text:line-break/>correcto desempeño de las funciones de inspec-<text:line-break/>ción, pudiendo, entre otras actuaciones, ordenar<text:line-break/>la retención de las embarcaciones pesqueras.</text:p>
      <text:p text:style-name="Text_20_body">43</text:p>
      <text:p text:style-name="Text_20_body">REGLAMENTO DE LA LEY DE PESCA DE CANARIAS D182/2004</text:p>
      <text:p text:style-name="Text_20_body">(1) La Ley 17/2003 figura como L17/2003.</text:p>
      <text:p text:style-name="Text_20_body">PESCA</text:p>
      <text:p text:style-name="Text_20_body">- Solicitar y examinar cualquier tipo de docu-<text:line-break/>mentación exigida por la normativa de aplicación.</text:p>
      <text:p text:style-name="Text_20_body">- Tomar o sacar muestras, realizar medicio-<text:line-break/>nes, obtener fotografías o vídeos, confeccionar<text:line-break/>croquis o planos, previa comunicación in situ al<text:line-break/>presunto responsable de la infracción.</text:p>
      <text:p text:style-name="Text_20_body">- Adoptar las medidas provisionales precisas<text:line-break/>que estimen oportunas y sean proporcionadas al<text:line-break/>fin que se persiga. </text:p>
      <text:p text:style-name="Text_20_body">- Levantar actas de inspección.<text:line-break/>B) Deberes:<text:line-break/>- Usar el uniforme que se determine durante</text:p>
      <text:p text:style-name="Text_20_body">el desarrollo de su jornada laboral, no pudiendo<text:line-break/>añadirle atuendos u ornamentos ajenos al mismo.</text:p>
      <text:p text:style-name="Text_20_body">- Llevar y mostrar en toda actuación inspec-<text:line-break/>tora, la documentación acreditativa de su condi-<text:line-break/>ción de agente de inspección pesquera.</text:p>
      <text:p text:style-name="Text_20_body">- Guardar riguroso secreto respecto de la in-<text:line-break/>formación a que accedan en el ejercicio de sus fun-<text:line-break/>ciones.</text:p>
      <text:p text:style-name="Text_20_body">- Tratar a los ciudadanos en general y, a los des-<text:line-break/>tinatarios de las funciones inspectoras en particular,<text:line-break/>con el debido respeto y consideración, informándo-<text:line-break/>les de sus derechos y obligaciones en relación con la<text:line-break/>pesca en aguas interiores y el marisqueo.</text:p>
      <text:p text:style-name="Text_20_body">- Cuidar con la debida diligencia, en orden a su<text:line-break/>adecuada conservación, los bienes y utensilios ads-<text:line-break/>critos a la Unidad de Inspección Pesquera, así co-<text:line-break/>mo aquéllos que pudieran ser aprehendidos o in-<text:line-break/>cautados.</text:p>
      <text:p text:style-name="Text_20_body"><text:span text:style-name="T3">Artículo 187. </text:span>De las actas de inspección.<text:line-break/>1. Las actas de inspección se formalizarán en</text:p>
      <text:p text:style-name="Text_20_body">impreso oficial de la Consejería con competencia<text:line-break/>en materia de pesca, debiendo consignarse los si-<text:line-break/>guientes extremos:</text:p>
      <text:p text:style-name="Text_20_body">a) Descripción de los hechos presuntamente<text:line-break/>cons titutivos de la infracción y lugar de su comi-<text:line-break/>sión.</text:p>
      <text:p text:style-name="Text_20_body">b) Datos del presunto responsable y, en su ca-<text:line-break/>so, de la embarcación.</text:p>
      <text:p text:style-name="Text_20_body">c) Medidas provisionales adoptadas y bienes<text:line-break/>apre hendidos o incautados, en los supuestos en que<text:line-break/>pro ceda.</text:p>
      <text:p text:style-name="Text_20_body">d) Identificación y firma del agente actuante<text:line-break/>y otras actuaciones desarrolladas en el ejercicio<text:line-break/>de la función inspectora.</text:p>
      <text:p text:style-name="Text_20_body">2. Del acta levantada, previa firma del presun -<text:line-break/>to responsable, se entregará una copia a éste. De no<text:line-break/>se r posible su entrega, o en el supuesto de que se<text:line-break/>ne gara a su firma o recepción, se hará constar en el<text:line-break/>ac ta.</text:p>
      <text:p text:style-name="Text_20_body">3. Las actas de inspección tendrán valor pro-<text:line-break/>batorio respecto de los hechos reflejados en las<text:line-break/>mismas, siempre que se observen los requisitos es-<text:line-break/>tablecidos en el apartado primero de este ar tículo.</text:p>
      <text:p text:style-name="Text_20_body">CAPÍTULO II<text:line-break/><text:span text:style-name="T3">Del régimen sancionador</text:span></text:p>
      <text:p text:style-name="Text_20_body"><text:span text:style-name="T3">Artículo 188. </text:span>Procedimiento sancionador.<text:line-break/>1. No podrá imponerse sanción administrativa</text:p>
      <text:p text:style-name="Text_20_body">alguna sin que previamente se haya tramitado el<text:line-break/>correspondiente procedimiento administrativo san-<text:line-break/>cionador en el que, en todo caso, tendrán que ga-<text:line-break/>rantizarse los derechos reconocidos al presunto<text:line-break/>responsable en la legislación de procedimiento ad-<text:line-break/>ministrativo común.</text:p>
      <text:p text:style-name="Text_20_body">2. El procedimiento se tramitará de conformi-<text:line-break/>dad con la normativa estatal reguladora del ejerci-<text:line-break/>cio de la potestad sancionadora por las Administra -<text:line-break/>ciones Públicas.</text:p>
      <text:p text:style-name="Text_20_body"><text:span text:style-name="T3">Artículo 189. </text:span>Graduación de las sanciones<text:line-break/>económicas.</text:p>
      <text:p text:style-name="Text_20_body">1. A los efectos de la imposición de las sancio -<text:line-break/>nes económicas previstas en el artículo 76 de la<text:line-break/>Ley 17/2003 (1), cada una de las cuantías recogi-<text:line-break/>das en éste en función de la clasificación de la in-<text:line-break/>fracción se dividirán en tres tramos.</text:p>
      <text:p text:style-name="Text_20_body">2. La graduación de la sanción económica a<text:line-break/>imponer se llevará a cabo teniendo en cuenta las<text:line-break/>circunstancias agravantes y atenuantes que a con-<text:line-break/>tinuación se relacionan:</text:p>
      <text:p text:style-name="Text_20_body">a) Agravantes. <text:line-break/>- Perjuicios causados a los recursos pesqueros.<text:line-break/>- Beneficio ilícito.<text:line-break/>- Intencionalidad.<text:line-break/>- Reincidencia, por la comisión en el término</text:p>
      <text:p text:style-name="Text_20_body">de un año de otras infracciones administrativas en<text:line-break/>materia de pesca, marisqueo, acuicultura, ordena-<text:line-break/>ción del sector pesquero y comercialización de los<text:line-break/>productos de la pesca, cuando así haya sido de-<text:line-break/>clarado por resolución administrativa firme.</text:p>
      <text:p text:style-name="Text_20_body">b) Atenuantes:<text:line-break/>- Colaboración con la labor de los agentes de</text:p>
      <text:p text:style-name="Text_20_body">inspección pesquera.<text:line-break/>- Reparación voluntaria de los daños causados.<text:line-break/>- Paralización voluntaria de la actividad in-</text:p>
      <text:p text:style-name="Text_20_body">fractora tras la advertencia de los agentes de ins-<text:line-break/>pección pesquera.</text:p>
      <text:p text:style-name="Text_20_body">3. Las circunstancias agravantes y atenuantes,<text:line-break/>a la vista de su concurrencia, o no, y en función<text:line-break/>de los casos, agravarán o atenuarán la responsa-<text:line-break/>bilidad, determinando el tramo dentro del cual ha-<text:line-break/>brá de imponerse la sanción, teniendo en cuenta<text:line-break/>que la apreciación de unas circunstancias como</text:p>
      <text:p text:style-name="Text_20_body">D182/2004</text:p>
      <text:p text:style-name="Text_20_body">44</text:p>
      <text:p text:style-name="Text_20_body">(1) La Ley 17/2003 figura como L17/2003.</text:p>
      <text:p text:style-name="Text_20_body">45</text:p>
      <text:p text:style-name="Text_20_body">REGLAMENTO DE LA LEY DE PESCA DE CANARIAS D182/2004</text:p>
      <text:p text:style-name="Text_20_body">atenuantes y otras como agravantes hará necesaria<text:line-break/>su compensación. </text:p>
      <text:p text:style-name="Text_20_body">4. La no concurrencia de circunstancias ate-<text:line-break/>nuantes y agravantes o, cuando concurriendo, se-<text:line-break/>an compensadas unas con otras, determinará que la<text:line-break/>sanción que se imponga coincida con la mínima<text:line-break/>del segundo tramo. </text:p>
      <text:p text:style-name="Text_20_body">5. Dentro de cada tramo, o fracción de éste, la<text:line-break/>sanción se impondrá en función del grado de concu -<text:line-break/>rrencia de cada una de las circunstancias a valorar.</text:p>
      <text:p text:style-name="Text_20_body"><text:span text:style-name="T3">Artículo 190. </text:span>Órganos competentes.<text:line-break/>1. El ejercicio de la potestad sancionadora en</text:p>
      <text:p text:style-name="Text_20_body">materia de pesca en aguas interiores y marisqueo<text:line-break/>será ejercida por los siguientes órganos:</text:p>
      <text:p text:style-name="Text_20_body">a) Centro Directivo correspondiente de la Con -<text:line-break/>se jería con competencias en materia de pesca: se-<text:line-break/>rá la competente para la incoación de todos los<text:line-break/>procedimientos sancionadores, así como para la<text:line-break/>resolución en los supuestos de infracciones leves y<text:line-break/>graves.</text:p>
      <text:p text:style-name="Text_20_body">b) Consejero competente en materia de pesca:<text:line-break/>le corresponde la resolución de los procedimientos<text:line-break/>sancionadores incoados por la comisión de in-<text:line-break/>fracciones muy graves en que la cuantía de la san-<text:line-break/>ción económica a imponer no exceda de ciento<text:line-break/>cincuenta mil (150.000) euros.</text:p>
      <text:p text:style-name="Text_20_body">c) Gobierno de Canarias: resultará competen-<text:line-break/>te para la resolución en los supuestos de infrac-<text:line-break/>ciones muy graves en que la cuantía a imponer co-<text:line-break/>mo sanción exceda de ciento cincuenta mil<text:line-break/>(150.000) euros.</text:p>
      <text:p text:style-name="Text_20_body">2. El ejercicio de la potestad sancionadora en<text:line-break/>materia de acuicultura corresponderá a los órganos<text:line-break/>de los Cabildos Insulares que la tengan atribuidas.</text:p>
      <text:p text:style-name="Text_20_body">DISPOSICIONES ADICIONALES<text:line-break/><text:span text:style-name="T3">Primera. </text:span>Excepciones relativas al uso de las</text:p>
      <text:p text:style-name="Text_20_body">nasas.<text:line-break/>Respecto al régimen previsto para el uso de</text:p>
      <text:p text:style-name="Text_20_body">las nasas en el artículo 25 de este Reglamento, se<text:line-break/>establecen las siguientes excepciones:</text:p>
      <text:p text:style-name="Text_20_body">1. La profundidad mínima para calar nasas en<text:line-break/>la isla de Tenerife, se fija en 12 metros.</text:p>
      <text:p text:style-name="Text_20_body">2. En la isla de Gran Canaria se permite el uso<text:line-break/>de 75 nasas por embarcación durante un período de<text:line-break/>cinco años a partir de la entrada en vigor de este<text:line-break/>Reglamento. Transcurrido este período, y durante<text:line-break/>otro período de cinco años, se autoriza un número<text:line-break/>de 60 nasas por embarcación.</text:p>
      <text:p text:style-name="Text_20_body">No obstante, dentro del plazo de diez años se-<text:line-break/>ñalado en el apartado anterior, la Consejería del<text:line-break/>Gobierno de Canarias con competencias en mate-<text:line-break/>ria de pesca, elaborará un estudio técnico sobre<text:line-break/>los efectos de la nasa en los recursos pesqueros de</text:p>
      <text:p text:style-name="Text_20_body">Canarias, procediéndose, en el supuesto de que se<text:line-break/>constaten los efectos perjudiciales sobre dichos re-<text:line-break/>cursos, a su prohibición absoluta en todas las aguas<text:line-break/>interiores de Canarias. </text:p>
      <text:p text:style-name="Text_20_body">3. En la isla de La Palma se autoriza un máxi-<text:line-break/>mo de 15 nasas por embarcación.</text:p>
      <text:p text:style-name="Text_20_body"><text:span text:style-name="T3">Segunda. </text:span>Comisión Regional de Acuicultura.<text:line-break/>1. Dentro del plazo de dos meses a partir de la</text:p>
      <text:p text:style-name="Text_20_body">entrada en vigor de este Reglamento se constituirá<text:line-break/>la Comisión Regional de Acuicultura, a cuyos efec-<text:line-break/>tos, la Consejería del Gobierno de Canarias com-<text:line-break/>petente en materia de pesca, solicitará de cada<text:line-break/>Cabildo Insular la designación de un representante.</text:p>
      <text:p text:style-name="Text_20_body">2. En relación con la percepción de las in-<text:line-break/>demnizaciones en concepto de asistencia y, en su<text:line-break/>caso, de las dietas correspondientes, la Comisión se<text:line-break/>encuadra en la categoría segunda.</text:p>
      <text:p text:style-name="Text_20_body">DISPOSICIÓN TRANSITORIA<text:line-break/><text:span text:style-name="T3">Única. </text:span>Concesiones y autorizaciones acuícolas.<text:line-break/>1. Los procedimientos de otorgamiento de con-</text:p>
      <text:p text:style-name="Text_20_body">cesiones y autorizaciones acuícolas, en tanto no<text:line-break/>sea aprobado el Plan Regional de Ordenación de la<text:line-break/>Acuicultura (1), serán resueltos atendiendo al con-<text:line-break/>junto de informes emitidos y demás actuaciones<text:line-break/>practicadas en el procedimiento.</text:p>
      <text:p text:style-name="Text_20_body">2. No obstante, la aprobación provisional del<text:line-break/>Plan determinará la prohibición de iniciar nuevos<text:line-break/>procedimientos, así como la suspensión de los pro-<text:line-break/>cedimientos que se encuentren en tramitación, has-<text:line-break/>ta la aprobación definitiva del Plan.</text:p>
      <text:p text:style-name="Text_20_body">ANEXO I<text:line-break/>ZONAS PROHIBIDAS O HABILITADAS PARA </text:p>
      <text:p text:style-name="Text_20_body">EL USO DE DETERMINADAS ARTES<text:line-break/>1. NASA PARA PECES</text:p>
      <text:p text:style-name="Text_20_body">Se prohíbe el uso de la nasa en los siguientes<text:line-break/>lugares:</text:p>
      <text:p text:style-name="Text_20_body">a) Aguas interiores de la isla de El Hierro.<text:line-break/>b) En Lanzarote, la zona delimitada por la lí-</text:p>
      <text:p text:style-name="Text_20_body">nea imaginaria que, partiendo de Punta Fariones se<text:line-break/>dirige hacia el Roque del Este, al cual circunda por<text:line-break/>su parte oriental a una distancia de media milla del<text:line-break/>mismo, continuando hasta un punto situado a igual<text:line-break/>distancia al este de Punta Delgada, en Ale granza,</text:p>
      <text:p text:style-name="Text_20_body"><text:soft-page-break/>(1) Véase Decreto 102/2018, de 9 de julio, por el que e aprue-<text:line-break/>ba el Plan Regional de Ordenación de la Acuicultura de Canarias<text:line-break/>(D102/2018).</text:p>
      <text:p text:style-name="Text_20_body">PESCAD182/2004</text:p>
      <text:p text:style-name="Text_20_body">46</text:p>
      <text:p text:style-name="Text_20_body">desde donde circunda al norte de dicho islote a la ex-<text:line-break/>presada distancia de la costa hasta un punto situado<text:line-break/>al oeste de El Bermejo, en el mismo islote.</text:p>
      <text:p text:style-name="Text_20_body">c) La Bocaina y parte del norte de Fuerte ventura,<text:line-break/>quedando delimitada la zona de prohibición por la<text:line-break/>línea que, bordeando la costa noroeste de la isla a<text:line-break/>una distancia de una milla de la misma, une Punta<text:line-break/>Pechiguera (Lanzarote) con la Punta Nor te del<text:line-break/>Barranco de Los Molinos, así como la línea que, par-<text:line-break/>tiendo de Punta Papagayo (Lanzarote), bordea Lobos<text:line-break/>y la costa noroeste de Fuerteventura a una distancia<text:line-break/>no inferior a una milla, hasta Punta Montaña Roja.</text:p>
      <text:p text:style-name="Text_20_body">Asimismo, se suspende temporalmente el uso<text:line-break/>de la nasa en las aguas interiores de la isla de Fuer -<text:line-break/>teventura (1).</text:p>
      <text:p text:style-name="Text_20_body">2. TAMBOR<text:line-break/>Se prohíbe su uso en las aguas interiores de la</text:p>
      <text:p text:style-name="Text_20_body">isla de Fuerteventura (1).<text:line-break/>3. PALANGRE</text:p>
      <text:p text:style-name="Text_20_body">Queda prohibido en las siguientes zonas:<text:line-break/>a) Aguas interiores de la isla de El Hierro.<text:line-break/>b) Aguas interiores de la isla de Fuerteventura.</text:p>
      <text:p text:style-name="Text_20_body">4. ARTES DE ENMALLE<text:line-break/>4.1. Se autoriza el uso de los que se especifican</text:p>
      <text:p text:style-name="Text_20_body">para cada zona:<text:line-break/>a) Isla de Gran Canaria:<text:line-break/>- Zona de Arguineguín: desde Punta Maspalo -</text:p>
      <text:p text:style-name="Text_20_body">mas hasta Playa de la Verga, y a una distancia no<text:line-break/>inferior a 2 millas desde la costa (cazonal). </text:p>
      <text:p text:style-name="Text_20_body">- Desde Roque de Gando hasta Punta Jinámar<text:line-break/>(cazonal).</text:p>
      <text:p text:style-name="Text_20_body">- Zona de Agaete: desde la baja del Negro has-<text:line-break/>ta el Molino (cazonal), durante los meses de mayo<text:line-break/>a septiembre.</text:p>
      <text:p text:style-name="Text_20_body">- Zona del Norte: desde Punta Cabezo Grande<text:line-break/>hasta Punta Moreno (cazonal), desde el 1 de junio<text:line-break/>hasta el 30 de septiembre, excepto sábados, do-<text:line-break/>mingos y festivos.</text:p>
      <text:p text:style-name="Text_20_body">- Zona del Nordeste: desde el Roque (este de la<text:line-break/>Isleta) hasta Punta Jinámar (cazonal), desde el 1<text:line-break/>de junio hasta el 30 de septiembre, excepto sába-<text:line-break/>dos, domingos y festivos.</text:p>
      <text:p text:style-name="Text_20_body">b) Isla de Tenerife:<text:line-break/>- Zona de Candelaria: desde Punta del Morro</text:p>
      <text:p text:style-name="Text_20_body">hasta la Ensenada de los Abades (trasmallo, duran -<text:line-break/>te los meses de febrero a octubre).</text:p>
      <text:p text:style-name="Text_20_body">- San Andrés (cazonal, los meses de octubre,<text:line-break/>noviembre y diciembre).</text:p>
      <text:p text:style-name="Text_20_body">c) Isla de La Palma:<text:line-break/>Se autoriza el trasmallo desde el 16 de abril</text:p>
      <text:p text:style-name="Text_20_body">hasta el 14 de octubre en toda la isla salvo en la zo-<text:line-break/>na que a continuación se señala, donde queda<text:line-break/>prohibido durante todo el año:</text:p>
      <text:p text:style-name="Text_20_body">- Zona de Fuencaliente: desde Punta del Hom -<text:line-break/>bre a Punta del Viento.</text:p>
      <text:p text:style-name="Text_20_body">4.2. Se suspende temporalmente el uso de la<text:line-break/>red salemera en la isla de La Palma.</text:p>
      <text:p text:style-name="Text_20_body">ANEXO II<text:line-break/>ESPECIES PROHIBIDAS</text:p>
      <text:p text:style-name="Text_20_body">A) Especies cuya captura está totalmente prohi-<text:line-break/>bida.</text:p>
      <text:p text:style-name="Text_20_body">Invertebrados<text:line-break/>Crustáceos:<text:line-break/>Panulinus echinatus Langosta herreña<text:line-break/>Palinurus elephas Langosta de antena<text:line-break/>Moluscos:<text:line-break/>Conus prometheus Cono<text:line-break/>Charonia lampas Busio<text:line-break/>Charonia variegata Busio<text:line-break/>Haliotis coccinea canariensis Oreja de mar. Almeja </text:p>
      <text:p text:style-name="Text_20_body">del país<text:line-break/>Patella candei candeioa Lapa majorera<text:line-break/>Phalium granulatum Busio<text:line-break/>Tonna galea Tonel<text:line-break/>Tonna maculosa Tonel<text:line-break/>Pinna rudis Abanico<text:line-break/>Spondylus senegalensis Ostrión</text:p>
      <text:p text:style-name="Text_20_body">Vertebrados<text:line-break/>Peces óseos:<text:line-break/>Anguilla anguilla Anguilla<text:line-break/>Chilomycterus atringa Tamboril espinoso<text:line-break/>Gaidropsarus guttatus Brota de tierra<text:line-break/>Gymnothorax bacalladoi Murión atigrado<text:line-break/>Gymnothorax miliaris Morena de pintitas</text:p>
      <text:p text:style-name="Text_20_body">(1) El Decreto 87/2010, de 22 de julio, por el que se regula el<text:line-break/>uso temporal de determinadas artes de trampa en aguas del lito-<text:line-break/>ral de la isla de Fuertenventura (D87/2010), establece en el pá-<text:line-break/>rrafo segundo de su Disposición Adicional Única lo siguiente:</text:p>
      <text:p text:style-name="Text_20_body">“Durante el plazo de aplicación de esta norma se suspenden los<text:line-break/>efectos del inciso final del apartado 1 (Nasa para peces) y del apar-<text:line-break/>tado 2 (Tambor) del anexo I del Reglamento de la Ley de Pesca de<text:line-break/>Canarias, aprobado por Decreto 182/2004, de 21 de diciembre”.</text:p>
      <text:p text:style-name="Text_20_body">Hippocampus hippocampus Caballito de mar<text:line-break/>Labrus bergylta Romero Capitán<text:line-break/>Lutjanus goreensis Pargo Americano<text:line-break/>Sciaena umbra Corvina negra</text:p>
      <text:p text:style-name="Text_20_body">B) Especies cuya captura se prohíbe con fines<text:line-break/>comerciales y se autoriza para su uso como car-<text:line-break/>nada. <text:line-break/>Atherina presbyter Guelde</text:p>
      <text:p text:style-name="Text_20_body">47</text:p>
      <text:p text:style-name="Text_20_body">REGLAMENTO DE LA LEY DE PESCA DE CANARIAS D182/2004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§ 423 internet:§ 423</dc:title>
    <meta:document-statistic meta:table-count="0" meta:image-count="0" meta:object-count="0" meta:page-count="11" meta:paragraph-count="1423" meta:word-count="34652" meta:character-count="207884" meta:non-whitespace-character-count="174442"/>
    <meta:generator>LibreOffice/7.0.4.2$Linux_X86_64 LibreOffice_project/00$Build-2</meta:generator>
  </office:meta>
</office:document-meta>
</file>