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fo:font-weight="bold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N DE LA CONSEJERÍA DE AGRICULTURA, GANADERÍA Y PESCA, POR LA QUE SE<text:line-break/>CONCEDE UNA SUBVENCIÓN NOMINADA A LA FEDERACIÓN REGIONAL DE COFRADÍAS<text:line-break/>DE PESCADORES DE CANARIAS, POR IMPORTE DE 200.000 €.</text:p>
      <text:p text:style-name="Text_20_body">Visto el Informe Propuesta de la Dirección General de Pesca, para la concesión de una subvención<text:line-break/>nominada a la Federación Regional de Cofradías de Pescadores de Canarias, y teniendo en cuenta<text:line-break/>los siguientes,</text:p>
      <text:p text:style-name="P2">ANTECEDENTES</text:p>
      <text:p text:style-name="Text_20_body"><text:span text:style-name="T1">Primero</text:span>.- Las Cofradías de Pescadores y sus Federaciones, según lo previsto en la Ley 17/2003,<text:line-break/>de 10 de abril, de Pesca de Canarias, y en su reglamento de aplicación, aprobado por Decreto<text:line-break/>182/2004, de 21 de diciembre, son corporaciones de derecho público, sin ánimo de lucro, dotadas<text:line-break/>de personalidad jurídica y plena capacidad de obrar para el cumplimiento de sus fines, que se<text:line-break/>instituyen legalmente como órganos de consulta y colaboración con la Administración en la<text:line-break/>promoción y racionalización del sector pesquero; ostentan la representación y defensa de los<text:line-break/>intereses económicos, sociales y corporativos de los profesionales a los que representan. A fin de<text:line-break/>apoyar a dichas corporaciones de utilidad pública sin ánimo de lucro, con el objeto de que puedan<text:line-break/>cumplir con su función social y habida cuenta de que no disponen de ingresos económicos<text:line-break/>suficientes para ejercer su actividad, es por lo que, se considera conveniente iniciar de oficio la<text:line-break/>concesión de una subvención para la financiación de sus gastos corrientes debidamente<text:line-break/>justificados en el desarrollo de su actividad, que resulten estrictamente necesarios.</text:p>
      <text:p text:style-name="Text_20_body"><text:span text:style-name="T1">Segundo</text:span>.- El informe que emite la Dirección General de Asuntos Europeos es favorable, al<text:line-break/>entender que el objeto de la subvención nominada es la financiación de la actividad organizativa de<text:line-break/>una corporación de derecho público, de manera que queda garantizado el cumplimiento de las<text:line-break/>normas comunitarias que limitan la concesión de ayudas de estado.</text:p>
      <text:p text:style-name="Text_20_body"><text:span text:style-name="T1">Tercero</text:span>.- Esta subvención directa está incluida en el Plan Estratégico de Subvenciones de la<text:line-break/>Consejería de Agricultura, Ganadería y Pesca para los años 2020, 2021 y 2022, aprobado<text:line-break/>mediante Orden de 12 de diciembre de 2019, de la Consejería de Agricultura, Ganadería y Pesca<text:line-break/>(BOC n.º 250, de 27.12.2019).</text:p>
      <text:p text:style-name="Text_20_body"><text:span text:style-name="T1">Cuatro</text:span>.- En la Ley 6/2021, de 28 de diciembre de Presupuestos de la Comunidad Autónoma de<text:line-break/>Canarias para el año 2022, publicada en el BOC número 269 de fecha de 31 de diciembre de 2021,<text:line-break/>existe crédito adecuado y suficiente en la aplicación presupuestaria 13.09.415A 480.0200 Pi/La<text:line-break/>134G0110 denominada “Potenciación Federación Regional de las Cofradías de Pescadores de<text:line-break/>Canarias” para atender la subvención a conceder por importe de 200.000 €.</text:p>
      <text:p text:style-name="Text_20_body">A los que resultan de aplicación los siguientes,</text:p>
      <text:p text:style-name="P2">FUNDAMENTOS JURÍDICOS</text:p>
      <text:p text:style-name="Text_20_body"><text:span text:style-name="T1">Primero</text:span>.- Corresponde a la titular del Departamento la competencia para conceder esta<text:line-break/>subvención de conformidad con lo dispuesto en el artículo 3.1 del Decreto 36/2009, de 31 de<text:line-break/>marzo, por el que se establece el régimen general de subvenciones de la Comunidad Autónoma de<text:line-break/>Canarias, en relación con el artículo 1.2, letra m) del Reglamento Orgánico de la Consejería de<text:line-break/>Agricultura, Ganadería y Pesca, aprobado por Decreto 110/2018, de 23 de julio.</text:p>
      <text:p text:style-name="Text_20_body">Asimismo corresponde al titular del Departamento la aprobación del referido gasto de conformidad</text:p>
      <text:p text:style-name="Text_20_body">1</text:p>
      <text:p text:style-name="Text_20_body">A<text:line-break/>vd</text:p>
      <text:p text:style-name="Text_20_body">a.<text:line-break/>J</text:p>
      <text:p text:style-name="Text_20_body">os<text:line-break/>é </text:p>
      <text:p text:style-name="Text_20_body">M<text:line-break/>an</text:p>
      <text:p text:style-name="Text_20_body">ue<text:line-break/>l G</text:p>
      <text:p text:style-name="Text_20_body">ui<text:line-break/>m</text:p>
      <text:p text:style-name="Text_20_body">er<text:line-break/>á,</text:p>
      <text:p text:style-name="Text_20_body">n<text:line-break/>º1</text:p>
      <text:p text:style-name="Text_20_body">0 <text:line-break/>E</text:p>
      <text:p text:style-name="Text_20_body">df<text:line-break/>. S</text:p>
      <text:p text:style-name="Text_20_body">er<text:line-break/>vi</text:p>
      <text:p text:style-name="Text_20_body">ci<text:line-break/>os</text:p>
      <text:p text:style-name="Text_20_body">M<text:line-break/>úl</text:p>
      <text:p text:style-name="Text_20_body">tip<text:line-break/>le</text:p>
      <text:p text:style-name="Text_20_body">s <text:line-break/>II </text:p>
      <text:p text:style-name="Text_20_body">| <text:line-break/>C</text:p>
      <text:p text:style-name="Text_20_body">P<text:line-break/>3</text:p>
      <text:p text:style-name="Text_20_body">80<text:line-break/>71</text:p>
      <text:p text:style-name="Text_20_body">S<text:line-break/>an</text:p>
      <text:p text:style-name="Text_20_body">ta<text:line-break/>C</text:p>
      <text:p text:style-name="Text_20_body">ru<text:line-break/>z </text:p>
      <text:p text:style-name="Text_20_body">de<text:line-break/>T</text:p>
      <text:p text:style-name="Text_20_body">en<text:line-break/>er</text:p>
      <text:p text:style-name="Text_20_body">ife<text:line-break/>|</text:p>
      <text:p text:style-name="Text_20_body">T<text:line-break/>fn</text:p>
      <text:p text:style-name="Text_20_body">o:<text:line-break/>9</text:p>
      <text:p text:style-name="Text_20_body">22<text:line-break/>4</text:p>
      <text:p text:style-name="Text_20_body">7 <text:line-break/>52</text:p>
      <text:p text:style-name="Text_20_body">0<text:line-break/>0 </text:p>
      <text:p text:style-name="Text_20_body">-<text:line-break/>F</text:p>
      <text:p text:style-name="Text_20_body">ax<text:line-break/>: 9</text:p>
      <text:p text:style-name="Text_20_body">22<text:line-break/>4</text:p>
      <text:p text:style-name="Text_20_body">7 <text:line-break/>47</text:p>
      <text:p text:style-name="Text_20_body">0<text:line-break/>8 </text:p>
      <text:p text:style-name="Text_20_body">A<text:line-break/>vd</text:p>
      <text:p text:style-name="Text_20_body">a.<text:line-break/>A</text:p>
      <text:p text:style-name="Text_20_body">lc<text:line-break/>al</text:p>
      <text:p text:style-name="Text_20_body">de<text:line-break/>J</text:p>
      <text:p text:style-name="Text_20_body">os<text:line-break/>é </text:p>
      <text:p text:style-name="Text_20_body">R<text:line-break/>am</text:p>
      <text:p text:style-name="Text_20_body">ír<text:line-break/>ez</text:p>
      <text:p text:style-name="Text_20_body">B<text:line-break/>et</text:p>
      <text:p text:style-name="Text_20_body">he<text:line-break/>nc</text:p>
      <text:p text:style-name="Text_20_body">ou<text:line-break/>rt</text:p>
      <text:p text:style-name="Text_20_body">, n<text:line-break/>.º </text:p>
      <text:p text:style-name="Text_20_body">22<text:line-break/>E</text:p>
      <text:p text:style-name="Text_20_body">df<text:line-break/>. J</text:p>
      <text:p text:style-name="Text_20_body">in<text:line-break/>ám</text:p>
      <text:p text:style-name="Text_20_body">ar<text:line-break/>|</text:p>
      <text:p text:style-name="Text_20_body">C<text:line-break/>P</text:p>
      <text:p text:style-name="Text_20_body">3<text:line-break/>50</text:p>
      <text:p text:style-name="Text_20_body">71<text:line-break/>L</text:p>
      <text:p text:style-name="Text_20_body">as<text:line-break/>P</text:p>
      <text:p text:style-name="Text_20_body">al<text:line-break/>m</text:p>
      <text:p text:style-name="Text_20_body">as<text:line-break/>d</text:p>
      <text:p text:style-name="Text_20_body">e <text:line-break/>G</text:p>
      <text:p text:style-name="Text_20_body">ra<text:line-break/>n </text:p>
      <text:p text:style-name="Text_20_body">C<text:line-break/>an</text:p>
      <text:p text:style-name="Text_20_body">ar<text:line-break/>ia</text:p>
      <text:p text:style-name="Text_20_body">|<text:line-break/>T</text:p>
      <text:p text:style-name="Text_20_body">fn<text:line-break/>o:</text:p>
      <text:p text:style-name="Text_20_body">9<text:line-break/>28</text:p>
      <text:p text:style-name="Text_20_body">1<text:line-break/>1 7</text:p>
      <text:p text:style-name="Text_20_body">5 <text:line-break/>30</text:p>
      <text:p text:style-name="Text_20_body">-<text:line-break/>F</text:p>
      <text:p text:style-name="Text_20_body">ax<text:line-break/>: 9</text:p>
      <text:p text:style-name="Text_20_body">28<text:line-break/>1</text:p>
      <text:p text:style-name="Text_20_body">1 <text:line-break/>75</text:p>
      <text:p text:style-name="Text_20_body">7<text:line-break/>4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con el artículo 69.1 de la Ley 11/2006, de 11 de diciembre, de la Hacienda Pública Canaria.</text:p>
      <text:p text:style-name="Text_20_body"><text:span text:style-name="T1">Segundo</text:span>.- No concurre en la Federación Regional de Cofradías Pescadores de Canarias (en<text:line-break/>adelante Federación) ninguna de las circunstancias previstas en el apartado 2, del artículo 13 de la<text:line-break/>Ley 38/2003, de 17 de noviembre, General de Subvenciones (en adelante LGS).</text:p>
      <text:p text:style-name="Text_20_body"><text:span text:style-name="T1">Tercero</text:span>.- El artículo 22.2 letra a) de la LGS, establece que se podrán conceder de forma directa las<text:line-break/>subvenciones previstas nominativamente en los Presupuestos Generales del Estado, de las<text:line-break/>Comunidades Autónomas o de las entidades locales, en los términos recogidos en los convenios y<text:line-break/>en la normativa reguladora de estas subvenciones.</text:p>
      <text:p text:style-name="Text_20_body">Tal precepto, de carácter básico, tiene su reflejo en el artículo 21.1 letra a) del Decreto 36/2009, de<text:line-break/>31 de marzo, por el que se establece el régimen general de subvenciones de la Comunidad<text:line-break/>Autónoma de Canarias, que dispone que son subvenciones directas nominadas, “las previstas<text:line-break/>nominativamente en el estado de gastos del presupuesto donde aparecen determinados<text:line-break/>expresamente su objeto, dotación presupuestaria y beneficiario”.</text:p>
      <text:p text:style-name="Text_20_body"><text:span text:style-name="T1">Cuarto.</text:span>- De conformidad con los artículos 21.2 y 21.5 del Decreto 36/2009, de 31 de julio, el<text:line-break/>procedimiento se ha iniciado de oficio por el centro gestor del crédito presupuestario al que se<text:line-break/>imputa la subvención y terminará con la resolución de concesión que tendrá el carácter de base<text:line-break/>reguladora.<text:line-break/>Por su parte el artículo 21.6 del Decreto 36/2009, de 31 de marzo, dispone que el contenido de la<text:line-break/>resolución de concesión coincidirá con el previsto en dicho Decreto para las bases reguladoras, con<text:line-break/>excepción de aquellos requisitos que sean incompatibles con su naturaleza de concesión directa.</text:p>
      <text:p text:style-name="Text_20_body"><text:span text:style-name="T1">Quinto</text:span>.- De conformidad con lo previsto en el art. 37.3 del citado Decreto 36/2009, se podrán<text:line-break/>realizar pagos anticipados en los supuestos de subvenciones destinadas a financiar proyectos o<text:line-break/>programas de acción social y cooperación internacional y proyectos de naturaleza económica en<text:line-break/>que concurran circunstancias acreditadas de especial interés público, que se concedan a entidades<text:line-break/>sin fines lucrativos, o a federaciones, confederaciones o agrupaciones de las mismas, así como<text:line-break/>subvenciones a otras entidades beneficiarias siempre que no dispongan de recursos suficientes<text:line-break/>para financiar transitoriamente la ejecución de la actividad subvencionada, circunstancias que se<text:line-break/>han reflejado en el antecedente de hecho primero de esta orden.</text:p>
      <text:p text:style-name="Text_20_body">Mediante Acuerdo adoptado por el Gobierno de Canarias, en sesión de 26 de marzo de 2020, se<text:line-break/>autorizan y aprueban las condiciones de los abonos anticipados de subvenciones, aportaciones<text:line-break/>dinerarias, encargos y encomiendas de gestión. En su apartado 1.1 de las “condiciones de los<text:line-break/>abonos anticipados de subvenciones, aportaciones dineraria<text:span text:style-name="T1">s, </text:span>encargos y encomiendas de<text:line-break/>gestión”, se establece que con carácter general, las bases reguladoras de las subvenciones<text:line-break/>directas, podrán establecer su abono anticipado hasta el 100% de su cuantía cuando concurran las<text:line-break/>siguientes circunstancias:</text:p>
      <text:p text:style-name="Text_20_body">- Que la ejecución de la actividad, así como su justificación se produzcan antes de la finalización<text:line-break/>del siguiente ejercicio presupuestario a aquel en que fueron concedidas.</text:p>
      <text:p text:style-name="Text_20_body">- Que el beneficiario no tenga otras subvenciones, aportaciones dinerarias, encargos o<text:line-break/>encomiendas con abono anticipado pendientes de justificación en los dos ejercicios inmediatos<text:line-break/>anteriores al que ahora se concede.</text:p>
      <text:p text:style-name="Text_20_body">Esta última circunstancia se hará constar en el expediente mediante certificación acreditativa</text:p>
      <text:p text:style-name="Text_20_body">2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expedida por el órgano concedente, comprensiva de aquellas concedidas por el mismo<text:line-break/>departamento y al mismo beneficiario.</text:p>
      <text:p text:style-name="Text_20_body">Tratándose de abonos anticipados de subvenciones, en dicha certificación además habrá de<text:line-break/>acreditarse que las concedidas en los dos ejercicios anteriores a que se refieren los párrafos<text:line-break/>anteriores estén justificadas y dicha justificación figure registrada en el módulo de subvenciones del<text:line-break/>Sistema Económico Financiero y Logístico de la Comunidad Autónoma de Canarias (SEFLOGIC).</text:p>
      <text:p text:style-name="Text_20_body">Considerando el interés público de la finalidad de las subvenciones que se pretende conceder, se<text:line-break/>justifica el abono anticipado del 100% del importe de la subvención.</text:p>
      <text:p text:style-name="Text_20_body">En virtud de lo expuesto anteriormente, y de los preceptos que resultan de general aplicación,</text:p>
      <text:p text:style-name="P2">RESUELVO</text:p>
      <text:p text:style-name="Text_20_body"><text:span text:style-name="T1">Primero</text:span>.- Aprobar la realización de un gasto por importe de DOSCIENTOS MIL EUROS<text:line-break/>(200.000,00 €) con cargo a la aplicación presupuestaria 13.09.415A 480.0200 Pi/La 134G0110,<text:line-break/>denominada “Potenciación Federación Regional de las Cofradías de Pescadores de Canarias”.</text:p>
      <text:p text:style-name="Text_20_body"><text:span text:style-name="T1">Segundo</text:span>.- Conceder una subvención nominada a la Federación Regional de las Cofradías de<text:line-break/>Pescadores de Canarias, con NIF G76706183, por importe de DOSCIENTOS MIL EUROS<text:line-break/>(200.000,00 €), para la financiación de sus gastos corrientes debidamente justificados en el<text:line-break/>desarrollo de su actividad, que resulten estrictamente necesarios.</text:p>
      <text:p text:style-name="Text_20_body"><text:span text:style-name="T1">Tercero</text:span>.- 1. Destinar dicha subvención a financiar los gastos corrientes debidamente justificados<text:line-break/>en el desarrollo de su actividad, que resulten estrictamente necesarios y sean realizados dentro del<text:line-break/>plazo de ejecución del año 2021 que podrán ser los siguientes:</text:p>
      <text:p text:style-name="Text_20_body">a) Los gastos de funcionamiento generados por:<text:line-break/>1) El suministro eléctrico, agua, teléfono, adquisición de material fungible de oficina,</text:p>
      <text:p text:style-name="Text_20_body">arrendamientos y contratación de seguros obligatorios de la sede de la Federación.<text:line-break/>2) La indemnización de los gastos que el cargo les ocasione en el ejercicio de su función</text:p>
      <text:p text:style-name="Text_20_body">fuera del término municipal donde radique la sede de la cofradía de Pescadores a las que<text:line-break/>pertenezcan, en las siguientes ocasiones:</text:p>
      <text:p text:style-name="Text_20_body">- Cuando actúen como órganos de consulta o de colaboración con la Administración<text:line-break/>Pública.-</text:p>
      <text:p text:style-name="Text_20_body">- Cuando asistan a juntas de gobierno, comités ejecutivos o reuniones propias de la<text:line-break/>Federación.</text:p>
      <text:p text:style-name="Text_20_body">- Cuando asistan, en representación de la Federación, a congresos o reuniones relativas al<text:line-break/>sector pesquero.</text:p>
      <text:p text:style-name="Text_20_body">Los citados gastos solo serán subvencionables con los límites y en las cantidades previstas<text:line-break/>en el Decreto 251/1997, de 30 de septiembre, por el que se aprueba el Reglamento de<text:line-break/>Indemnizaciones por razón del servicio, a cuyos efectos se toma como referencia, con la<text:line-break/>asignación del grupo 1 a la presidencia y vicepresidencia y el grupo 2 al resto de miembros de la<text:line-break/>Federación</text:p>
      <text:p text:style-name="Text_20_body">3) Las cuotas satisfechas por la Federación a otras federaciones de ámbito superior, así<text:line-break/>como las cuotas satisfechas por la pertenencia a entidades u organismos siempre y cuando<text:line-break/>tengan por objeto la defensa o desarrollo de la Política Pesquera Común (PPC).</text:p>
      <text:p text:style-name="Text_20_body">4) Los gastos financieros de la actividad subvencionada si son indispensables para la<text:line-break/>adecuada preparación o ejecución de la misma en los términos previstos en el artículo 31.7 de la</text:p>
      <text:p text:style-name="Text_20_body">3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Ley 38/2003, de 17 de noviembre, General de Subvenciones.</text:p>
      <text:p text:style-name="Text_20_body">b) Los gastos de gestión generados, por contratación de personal o empresas, en concepto de<text:line-break/>nóminas y cotizaciones a la Seguridad Social y en concepto de prestación de servicios, que tengan<text:line-break/>por finalidad el apoyo de la gestión administrativa y la mejora de la asistencia técnica, económica,<text:line-break/>laboral, fiscal, auditora, e informática.</text:p>
      <text:p text:style-name="Text_20_body">c) La contratación de proyectos de investigación o aplicaciones TIC que redunden en la mejora del<text:line-break/>sector pesquero, o en el desarrollo de la Política Pesquera Común (PPC) tales como: gastos de<text:line-break/>personal, materiales fungibles, equipos y aparatos (sólo amortización), subcontrataciones<text:line-break/>directamente relacionadas con la ejecución del proyecto, costes indirectos y otros gastos<text:line-break/>generales.</text:p>
      <text:p text:style-name="Text_20_body">d) Contratación de proyectos para la realización de jornadas y congresos pesqueros en Canarias.</text:p>
      <text:p text:style-name="Text_20_body">2. Los gastos no subvencionables, en relación con las actuaciones referidas en los apartados<text:line-break/>anteriores, serán los siguientes:<text:line-break/>a) El impuesto general indirecto canario (I.G.I.C.) cuando sean susceptibles de recuperación o<text:line-break/>compensación. Los Impuestos personales sobre la Renta.</text:p>
      <text:p text:style-name="Text_20_body">b) Los costes indirectos que no correspondan a la actividad subvencionada y periodo en que<text:line-break/>efectivamente se realiza la actividad.</text:p>
      <text:p text:style-name="Text_20_body">c) La subcontratación de aquellos gastos para la realización de la actividad subvencionada en que<text:line-break/>tenga que incurrir el beneficiario por sí mismo.</text:p>
      <text:p text:style-name="Text_20_body"><text:soft-page-break/>d) Gastos y atenciones protocolarias. Gastos suntuarios.</text:p>
      <text:p text:style-name="Text_20_body">e) Los intereses deudores de las cuentas bancarias.</text:p>
      <text:p text:style-name="Text_20_body">f) Retribuciones a los miembros en función del cargo que desempeñen o por prestar otro tipo de<text:line-break/>servicios.</text:p>
      <text:p text:style-name="Text_20_body">g) Gratificaciones. Indemnizaciones por despido. Dietas o suplidos en las nóminas.</text:p>
      <text:p text:style-name="Text_20_body">h) Adquisición de bienes.</text:p>
      <text:p text:style-name="Text_20_body">i) Pagos anteriores a la realización del servicio.</text:p>
      <text:p text:style-name="Text_20_body">j) Pagos de justificantes en metálico por un importe mayor de 1.000 € por expediente.</text:p>
      <text:p text:style-name="Text_20_body">3. La entidad beneficiaria realizará la actividad subvencionada sin perjuicio del derecho que le<text:line-break/>asiste de renunciar a la subvención concedida. Esta renuncia deberá formularse por escrito en el<text:line-break/>plazo de diez días hábiles desde que se produzca el hecho que la motiva, y en el caso de que la<text:line-break/>entidad ya hubiera percibido el importe de la subvención, deberá acompañar la carta de pago de<text:line-break/>reintegro así como de los intereses derivados de los mismos.</text:p>
      <text:p text:style-name="Text_20_body"><text:span text:style-name="T1">Cuatro</text:span>.-1.El abono de dicha ayuda se llevará a efecto anticipadamente, de una sola vez mediante<text:line-break/>transferencia bancaria una vez firmada la Orden de concesión, de conformidad con lo previsto en<text:line-break/>los apartados 2 y 3 del artículo 37 del Decreto 36/2009, de 31 de marzo, se podrán realizar pagos</text:p>
      <text:p text:style-name="Text_20_body">4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anticipados de la subvención, al no disponer la beneficiaria de recursos suficientes para financiar<text:line-break/>transitoriamente la ejecución de la actividad subvencionada y revestir ésta un indudable interés<text:line-break/>público y ser una entidad sin ánimo de lucro, circunstancias que se han reflejado en el antecedente<text:line-break/>de hecho primero de esta Orden.</text:p>
      <text:p text:style-name="Text_20_body">2. Por su parte, el artículo 38.8, letra d), del Decreto 36/2009 de 31 de marzo exonera<text:line-break/>expresamente de la constitución de garantía a las entidades sin ánimo de lucro, circunstancia que<text:line-break/>concurre en la Federación Provincial de Cofradías de Pescadores de Canarias.</text:p>
      <text:p text:style-name="Text_20_body">3. Con carácter previo al pago, se deberá acreditar encontrarse al corriente en el cumplimiento de<text:line-break/>las obligaciones tributarias y frente a la Seguridad Social y no encontrarse en ninguna de las<text:line-break/>prohibiciones para obtener la condición de beneficiario a que hace referencia el apartado 2 del<text:line-break/>artículo 13 de la Ley 38/2003, de 17 de noviembre, General de Subvenciones.</text:p>
      <text:p text:style-name="Text_20_body"><text:span text:style-name="T1">Quinto</text:span>.- El plazo de ejecución de la actividad subvencionada será desde el 1 de enero al 31 de<text:line-break/>diciembre del año 2022.</text:p>
      <text:p text:style-name="Text_20_body"><text:span text:style-name="T1">Sexto.-</text:span> 1.La justificación de la subvención, deberá realizarse como máximo hasta el 28 de febrero<text:line-break/>de 2022 a a través de la sede electrónica única de la Administración Pública de la Comunidad<text:line-break/>Autónoma de Canarias, en el procedimiento 5725 - Subvenciones de concesión directa -<text:line-break/>Potenciación de las Federaciones de Cofradías de Pescadores de Canarias, en el expediente<text:line-break/>asignado 2/2021-0316115141.</text:p>
      <text:p text:style-name="Text_20_body">2. La justificación de la subvención revestirá la modalidad de cuenta justificativa con aportación de<text:line-break/>informe de auditor debidamente inscrito como ejerciente en el Registro Oficial de Auditores de<text:line-break/>Cuentas dependiente del Instituto de Contabilidad y Auditoría de Cuentas (ICAC), conforme<text:line-break/>dispone el artículo 27 del Decreto 36/2009, de 31 de marzo, por el que se establece el régimen<text:line-break/>general de subvenciones de la Comunidad Autónoma de Canarias, que contendrá la siguiente<text:line-break/>documentación:</text:p>
      <text:p text:style-name="Text_20_body">a) Una memoria explicativa del cumplimiento de la finalidad de la acción, actividad o proyecto<text:line-break/>subvencionado, con indicación de las actividades realizadas y de los resultados obtenidos.</text:p>
      <text:p text:style-name="Text_20_body">b) Una memoria económica abreviada que contendrá el estado de los gastos incurridos<text:line-break/>en la realización de la actividad subvencionada, debidamente agrupados y en su caso, las<text:line-break/>cantidades inicialmente presupuestadas y las desviaciones acaecidas.</text:p>
      <text:p text:style-name="Text_20_body">3. El auditor de cuentas llevará a cabo la revisión de la cuenta justificativa con el siguiente<text:line-break/>alcance, a cuyo efecto deberá analizar:</text:p>
      <text:p text:style-name="Text_20_body">A) La memoria explicativa del cumplimiento de la finalidad de la acción, actividad o proyecto<text:line-break/>subvencionado, con especial atención a las discordancias que hubieran entre la información<text:line-break/>contenida en ella y la documentación que le de soporte, y a las obligaciones impuestas al<text:line-break/>beneficiario y su cumplimiento.</text:p>
      <text:p text:style-name="Text_20_body">B) La memoria económica y en concreto, los gastos incurridos en la realización de las<text:line-break/>actividades subvencionadas, comprobando los siguientes extremos:</text:p>
      <text:p text:style-name="Text_20_body">1. Que la información económica contenida en la memoria está soportada por facturas o<text:line-break/>documentos admisibles según la normativa de la subvención, su importe, fecha de emisión y, en su<text:line-break/>caso, fecha de pago.</text:p>
      <text:p text:style-name="Text_20_body">2. Que la entidad dispone de documentos originales acreditativos de los gastos justificados,<text:line-break/>conforme a lo previsto en el artículo 30.3 de la LGS y de su pago y que dichos documentos han<text:line-break/>sido reflejados en los registros contables.</text:p>
      <text:p text:style-name="Text_20_body">5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3. Que los gastos e inversiones que integran la relación cumplen los requisitos para tener la<text:line-break/>consideración de gastos subvencionables, conforme a lo establecido en el artículo 31 de la LGS, y<text:line-break/>que han sido aprobados por la Junta de Gobierno conforme al artículo 27 de los estatutos de la<text:line-break/>Federación, contratados y pagados, en exclusiva, por la Federación, y en todo caso, especialmente<text:line-break/>los referidos a:</text:p>
      <text:p text:style-name="Text_20_body">a) Las indemnizaciones realizadas con ocasión de la representación fuera del término<text:line-break/>municipal donde radique la sede de la cofradía de pescadores a las que pertenezca, a cuyo fin se<text:line-break/>tomará como referencia lo previsto en el Decreto 251/1997, de 30 de septiembre, por el que se<text:line-break/>aprueba el Reglamento de Indemnizaciones por razón del servicio en el ámbito de la Administración<text:line-break/>Pública de la Comunidad Autónoma de Canarias, y se solicitará certificación a la Secretaría de la<text:line-break/>Federación acreditando la fecha y lugar de desplazamiento, objetivo del viaje, el nombre de las<text:line-break/>personas, su cargo y/o cofradía, detalles del viaje (importes, duración, hora de salida y llegada). Se<text:line-break/>revisaran los documentos justificativos del desplazamiento y dieta (factura o recibo) y los<text:line-break/>correspondientes comprobantes de pago.</text:p>
      <text:p text:style-name="Text_20_body">b) Los gastos de gestión generados por contratación en el régimen legal que corresponda, a<text:line-break/>cuyo fin se solicitará certificación a la Secretaría de la Federación acreditando relación de personal<text:line-break/>y tipo de contratación efectuada y el coste. Se revisaran los contratos del personal, las nóminas,<text:line-break/>TC1 y TC2 correspondientes a cotizaciones de Seguridad Social de los meses imputados a la<text:line-break/>subvención; y modelos 111 y 190, relativos a las retenciones de IRPF realizadas.</text:p>
      <text:p text:style-name="Text_20_body">c) Que la entidad dispone de ofertas de diferentes proveedores, en los supuestos previstos en<text:line-break/>el artículo 31.3 de la LGS, y de una memoria que justifique razonablemente la elección del<text:line-break/>proveedor, en aquellos casos en que no haya recaído en la propuesta económica más ventajosa.</text:p>
      <text:p text:style-name="Text_20_body">d) Que se han clasificado correctamente los gastos e inversiones en la memoria económica.<text:line-break/>e) En el caso que se haya autorizado la subcontración, total o parcial, con terceros de la</text:p>
      <text:p text:style-name="Text_20_body">actividad subvencionada en los términos previstos en el artículo 29 de la LGS, el auditor solicitará<text:line-break/>del beneficiario una declaración de las actividades subcontratadas con indicación de los<text:line-break/>subcontratistas e importes facturados.</text:p>
      <text:p text:style-name="Text_20_body">f) Que se produce la necesaria coherencia entre los gastos e inversiones justificados y la<text:line-break/>naturaleza de las actividades subvencionadas.</text:p>
      <text:p text:style-name="Text_20_body">g) Que las facturas o documentos justificativos en metálico no superan los 1.000 € por<text:line-break/>expediente, de conformidad.</text:p>
      <text:p text:style-name="Text_20_body">h) El auditor solicitará de la entidad beneficiaria una declaración conteniendo la relación<text:line-break/>detallada de otros recursos o subvenciones que hayan financiado la actividad subvencionada, con<text:line-break/>indicación de su importe y procedencia. Sobre la base de esta información y de las condiciones<text:line-break/>impuestas al beneficiario para la percepción de la subvención objeto de revisión, el auditor<text:line-break/>analizará la concurrencia de subvenciones, ayudas, ingresos o recursos para la misma finalidad,<text:line-break/>procedentes de cualesquiera Administraciones o entes públicos o privados, nacionales, de la Unión<text:line-break/>Europea o de organismos internacionales, a efectos de determinar la posible incompatibilidad y, en<text:line-break/>su caso, el exceso de financiación.</text:p>
      <text:p text:style-name="Text_20_body">i) En el supuesto de que exista remanente de subvención no aplicada, el auditor comprobará<text:line-break/>la carta de reintegro al órgano concedente de dicho remanente así como de los intereses derivados<text:line-break/>del mismo y la correspondiente anotación contable.</text:p>
      <text:p text:style-name="Text_20_body"><text:span text:style-name="T1">Séptimo</text:span>.- 1. Dará lugar a la modificación de la resolución de concesión por el órgano que la haya<text:line-break/>dictado, sin que en ningún caso pueda variarse el destino o finalidad de la subvención, la<text:line-break/>concurrencia de alguna de las circunstancias previstas en el artículo 20 del Decreto 36/2009, que<text:line-break/>no sean contrarias a la propia naturaleza de estas subvenciones no dañe derechos de tercero y se<text:line-break/>cumplan los requisitos previstos en dicho artículo.</text:p>
      <text:p text:style-name="Text_20_body">6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2. La modificación de la resolución de concesión no podrá alterar los requisitos ni las condiciones<text:line-break/>que determinaron la concesión de la subvención, ni podrá incrementar el importe de la inversión<text:line-break/>aprobada.</text:p>
      <text:p text:style-name="Text_20_body">3. Tanto la solicitud de modificación prevista en el apartado 1 como la comunicación de las<text:line-break/>circunstancias a que hace referencia el apartado 2, del artículo 20 del Decreto 36/2009, deberán<text:line-break/>presentarse antes de que concluya el plazo para la realización de la actividad, previsto en el<text:line-break/>resuelvo cuarto.</text:p>
      <text:p text:style-name="Text_20_body"><text:span text:style-name="T1">Octavo</text:span>.- 1. La subvención prevista en esta Orden será compatible con las ayudas o subvenciones<text:line-break/>otorgadas por otras Administraciones o Entes públicos o privados, nacionales o internacionales,<text:line-break/>para la misma actividad, siempre que el total de las mismas no supere el 100% del coste de la<text:line-break/>actividad.</text:p>
      <text:p text:style-name="Text_20_body">2. Cuando la actividad subvencionada reciba otros ingresos, subvenciones o ayudas de cualquier<text:line-break/>entidad pública o privada, nacional o internacional, deberá comunicarlo a la Dirección General de<text:line-break/>Pesca en el momento en que se produzca, con indicación del importe y su procedencia y sobre la<text:line-break/>aplicación dada a las mismas. En caso de que la suma de todas las subvenciones sea superior al<text:line-break/>coste total de la actividad, la subvención de esta Dirección General de Pesca se reducirá en la<text:line-break/>cuantía del exceso percibido, debiendo reintegrar dicha diferencia.</text:p>
      <text:p text:style-name="Text_20_body"><text:span text:style-name="T1">Noveno.</text:span>- La entidad beneficiaria queda obligada al cumplimiento de las obligaciones previstas en<text:line-break/>el artículo 14.1 de la LGS y que se especifican a continuación:</text:p>
      <text:p text:style-name="Text_20_body">a. Cumplir el objetivo, ejecutar el proyecto, realizar la actividad o adoptar el comportamiento<text:line-break/>que fundamenta la concesión de las subvenciones.</text:p>
      <text:p text:style-name="Text_20_body">b. Justificar ante el órgano concedente o la entidad colaboradora, en su caso, el cumplimiento<text:line-break/>de los requisitos y condiciones, así como la realización de la actividad y el cumplimiento de la<text:line-break/>finalidad que determinen la concesión o disfrute de la subvención.</text:p>
      <text:p text:style-name="Text_20_body">c. Someterse a las actuaciones de comprobación, a efectuar por el órgano concedente o la<text:line-break/>entidad colaboradora, en su caso, así como cualesquiera otras de comprobación y control<text:line-break/>financiero que puedan realizar los órganos de control competentes, tanto nacionales como<text:line-break/>comunitarios, aportando cuanta información le sea requerida en el ejercicio de las actuaciones<text:line-break/>anteriores.</text:p>
      <text:p text:style-name="Text_20_body">d. Comunicar al órgano concedente la obtención de otras subvenciones, ayudas, ingresos o<text:line-break/>recursos que financien las actividades subvencionadas.<text:line-break/>Esta comunicación deberá efectuarse tan pronto como se conozca y, en todo caso, con anterioridad<text:line-break/>a la justificación de la aplicación dada a los fondos percibidos.</text:p>
      <text:p text:style-name="Text_20_body">e. Disponer de los libros contables, registros diligenciados y demás documentos debidamente<text:line-break/>auditados en los términos exigidos por la legislación mercantil y sectorial aplicable al beneficiario en<text:line-break/>cada caso, con la finalidad de garantizar el adecuado ejercicio de las facultades de comprobación y<text:line-break/>control.</text:p>
      <text:p text:style-name="Text_20_body">f. Conservar, durante el plazo de 4 años, los documentos justificativos de la aplicación de los<text:line-break/>fondos recibidos, incluidos los documentos electrónicos, en tanto puedan ser objeto de las<text:line-break/>actuaciones de comprobación y control.</text:p>
      <text:p text:style-name="Text_20_body">g. Adoptar las medidas de difusión contenidas en el apartado 4 del artículo 18 de la ley<text:line-break/>General de subvenciones.</text:p>
      <text:p text:style-name="Text_20_body">h. Proceder al reintegro de los fondos percibidos en los supuestos contemplados en el<text:line-break/>artículo 37 de la Ley.</text:p>
      <text:p text:style-name="Text_20_body"><text:span text:style-name="T1">Décimo</text:span>.- 1. Procederá el reintegro de las cantidades percibidas, así como la exigencia del interés</text:p>
      <text:p text:style-name="Text_20_body">7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de demora desde el momento del pago de la subvención y hasta la fecha en que se acuerde la<text:line-break/>procedencia del reintegro, en los supuestos regulados en el artículo 37 de la Ley 38/2003, de 17 de<text:line-break/>noviembre, General de Subvenciones, y en la cuantía fijada en el artículo 38 de la citada Ley.</text:p>
      <text:p text:style-name="Text_20_body">2. En los supuestos de incumplimiento total o parcial de las condiciones establecidas se procederá<text:line-break/>a iniciar el procedimiento para el reintegro de la subvención concedida en función de la relevancia<text:line-break/>del incumplimiento. Para graduar los posibles incumplimientos de las condiciones impuestas. Se<text:line-break/>aplicarán los siguientes criterios:</text:p>
      <text:p text:style-name="Text_20_body">a) Cuando el incumplimiento se aproxime de modo significativo al cumplimiento total y se<text:line-break/>acredite por el beneficia rio una actuación inequívocamente tendente a la satisfacción de los<text:line-break/>compromisos, la cantidad a reintegrar será proporcional a las condiciones no cumplidas.</text:p>
      <text:p text:style-name="Text_20_body">b) En todo caso, en la graduación del posible incumplimiento podrá tenerse en cuenta la<text:line-break/>voluntariedad y el volumen e importancia del mismo.</text:p>
      <text:p text:style-name="Text_20_body">3. El procedimiento de reintegro de subvenciones se regirá por las disposiciones generales sobre<text:line-break/>procedimiento administrativo contenidas en la Ley 39/2015, de 1 de octubre, del Procedimiento<text:line-break/>Administrativo Común, sin perjuicio de las especialidades establecidas en el Título IX de la Ley<text:line-break/>11/2006, de 11 de diciembre, de la Hacienda Pública Canaria y en el Capítulo VIII del Decreto<text:line-break/>36/2009, de 31 de marzo, por el que se establece el régimen general de subvenciones de la<text:line-break/>Comunidad Autónoma de Canarias.</text:p>
      <text:p text:style-name="Text_20_body"><text:span text:style-name="T1">Undécimo</text:span>.- De conformidad con lo establecido en el art. 18.4 de la LGS, la entidad beneficiaria<text:line-break/>deberá dar la adecuada publicidad del carácter público de la financiación de la actividad, mediante<text:line-break/>la inclusión de la imagen institucional de la entidad concedente, leyendas relativas a la financiación<text:line-break/>pública en carteles, placas conmemorativas, materiales impresos, medios electrónicos o<text:line-break/>audiovisuales, o bien en menciones realizadas en medios de comunicación.</text:p>
      <text:p text:style-name="Text_20_body">A tal fin y atendiendo a las previsiones contenidas en el Decreto 184/2004, de 21 de diciembre, por<text:line-break/>el que se aprueba la Identidad Corporativa del Gobierno de Canarias y se establecen las Normas<text:line-break/>para su mantenimiento y utilización, la identidad corporativa que deberá tener en cuenta el<text:line-break/>beneficiario en todas aquellos soportes señalados en el párrafo precedente durante un (1) año, a<text:line-break/>partir de la fecha de la aceptación de la subvención.</text:p>
      <text:p text:style-name="Text_20_body"><text:span text:style-name="T1">Duodécimo</text:span>.- De conformidad con lo dispuesto en el artículo 153.1 y 2, a) de la Ley 11/2006, de 11<text:line-break/>de diciembre, de la Hacienda Pública Canaria, el derecho de la Administración a reconocer el<text:line-break/>reintegro de las subvenciones concedidas prescribirá a los cuatro años. Dicho plazo se computará<text:line-break/>desde el momento en que venció el plazo para presentar la justificación por parte del beneficiario.</text:p>
      <text:p text:style-name="Text_20_body"><text:span text:style-name="T1">Decimotercero</text:span>.- Las subvenciones concedidas mediante la presente Orden se someterán al<text:line-break/>régimen de infracciones y sanciones establecido en la Ley 38/2003, de 17 de noviembre, General<text:line-break/>de Subvenciones y en el artículo 154 de la Ley 11/2006, de 11 de diciembre, de la Hacienda Pública<text:line-break/>Canaria.</text:p>
      <text:p text:style-name="Text_20_body"><text:span text:style-name="T1">Decimocuarto</text:span>.- La presente Orden tiene carácter de bases reguladoras de la subvención,<text:line-break/>conforme a lo dispuesto en el artículo 21.5 del Decreto 36/2009, de 31 de marzo, por el que se<text:line-break/>establece el régimen de subvenciones de la Comunidad Autónoma de Canarias.</text:p>
      <text:p text:style-name="Text_20_body">Para lo no regulado en la presente Orden, se estará a lo previsto en los preceptos básicos de la<text:line-break/>Ley 38/2003, General de Subvenciones y su Reglamento aprobado por el Real Decreto 887/20016,<text:line-break/>de 21 de julio, a la Ley 11/2006, de 11 de diciembre, de la Hacienda Pública Canaria y al Decreto</text:p>
      <text:p text:style-name="Text_20_body">8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/text:p>
      <text:p text:style-name="Text_20_body">36/2009, de 31 de marzo, por el que se establece el régimen general de subvenciones de la<text:line-break/>Comunidad Autónoma de Canarias, en todo lo que no se oponga o contradiga a los preceptos<text:line-break/>básicos de la Ley General de Subvenciones.</text:p>
      <text:p text:style-name="Text_20_body">Contra esta Orden, que pone fin a la vía administrativa, podrá interponerse recurso contencioso<text:line-break/>administrativo ante la Sala correspondiente del Tribunal Superior de Justicia de Canarias, en el<text:line-break/>plazo de dos meses contados a partir del día siguiente a su notificación, sin perjuicio de que pueda<text:line-break/>interponerse previamente recurso potestativo de reposición ante este Órgano, en el plazo de un<text:line-break/>mes contado a partir del día siguiente a la referida publicación, con los efectos previstos en los<text:line-break/>artículos 123 y 124 de la Ley 39/2015, de 1 de octubre, del Procedimiento Administrativo Común de<text:line-break/>las Administraciones Públicas.</text:p>
      <text:p text:style-name="Text_20_body">En Canarias.<text:line-break/><text:span text:style-name="T1">LA CONSEJERA DE AGRICULTURA, GANADERÍA Y PESCA,<text:line-break/>Alicia Vanoostende Simili.</text:span></text:p>
      <text:p text:style-name="Text_20_body">9</text:p>
      <text:p text:style-name="Text_20_body">Este documento ha sido firmado electrónicamente por:<text:line-break/>ALICIA MARIA VANOOSTENDE SIMILI - CONSEJERO/A Fecha: 13/05/2022 - 10:03:33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CGBD4p2IWEojXSfHMzCIQMWrgwZbNXUa<text:line-break/>El presente documento ha sido descargado el 26/05/2022 - 12:52:53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194" meta:word-count="4716" meta:character-count="30373" meta:non-whitespace-character-count="25835"/>
    <meta:generator>LibreOffice/7.0.4.2$Linux_X86_64 LibreOffice_project/00$Build-2</meta:generator>
  </office:meta>
</office:document-meta>
</file>