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  <style:text-properties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style="italic"/>
    </style:style>
    <style:style style:name="P4" style:family="paragraph" style:parent-style-name="Text_20_body">
      <style:text-properties fo:font-style="italic"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IFICACIÓN MEDIANTE COMPARECENCIA ELECTRÓNICA EN LA SEDE ELECTRÓNICA DE LA <text:line-break/>ADMINISTRACIÓN PÚBLICA DE LA COMUNIDAD AUTÓNOMA DE CANARIAS</text:p>
      <text:p text:style-name="P2">PUESTA A DISPOSICIÓN</text:p>
      <text:p text:style-name="Text_20_body"><text:span text:style-name="T1">Titular de la notificación:<text:line-break/>Nombre y apellidos/Nombre de la entidad DNI/CIF<text:line-break/></text:span>Federacion Regional De Cofradias De <text:line-break/>Pescadores De Canarias</text:p>
      <text:p text:style-name="Text_20_body">G76706183</text:p>
      <text:p text:style-name="Text_20_body"><text:span text:style-name="T1">Datos de la notificación:<text:line-break/></text:span>Identificador de la notificación 96471221-367b-439e-afcc-933ec453fe24<text:line-break/>Órgano que notifica SERVICIO DE DESARROLLO PESQUERO<text:line-break/>Procedimiento</text:p>
      <text:p text:style-name="Text_20_body">Potenciación de las Federaciones de Cofradías de Pescadores de <text:line-break/>Canarias</text:p>
      <text:p text:style-name="Text_20_body">Expediente 24-01-2022<text:line-break/>Fecha de Puesta a Disposición 24-01-2022 08:13:56</text:p>
      <text:p text:style-name="Text_20_body"><text:span text:style-name="T1">Documentos que se notifican:<text:line-break/>Descripción y uri Hash<text:line-break/></text:span>Notificación Resolución SUBVENCIÓN <text:line-break/>FEDERACIÓN REGIONAL - urn:uuid:<text:line-break/>a0231b7c-df5a-4824-87ec-27615ace38eb</text:p>
      <text:p text:style-name="Text_20_body">SHA-256:<text:line-break/>def946b89deddba1d58ffbe7a311b8e19277a9dfe1900d6ad712da70f27e<text:line-break/>e976</text:p>
      <text:p text:style-name="Text_20_body"><text:span text:style-name="T1">NORMATIVA APLICABLE<text:line-break/></text:span>Ley 39/2015, de 1 de octubre, del Procedimiento Administrativo Común de las Administraciones Públicas. Art. 43.</text:p>
      <text:p text:style-name="Text_20_body">Real Decreto 203/2021, de 30 de marzo, por el que se aprueba el Reglamento de actuación y funcionamiento del sector <text:line-break/>público por medios electrónicos, artículos 42 a 45.</text:p>
      <text:p text:style-name="Text_20_body">Decreto 19/2011, de 10 de febrero, por el que se regula la utilización de los medios electrónicos en la Administración <text:line-break/>Pública de la Comunidad Autónoma de Canarias. Art.32,33 y 34.</text:p>
      <text:p text:style-name="Text_20_body">Orden de 9 de mayo de 2016, que regula el sistema de notificación electrónica mediante comparecencia en sedes <text:line-break/>electrónicas en el ámbito de la Administración Pública de la Comunidad Autónoma de Canarias y sus organismos <text:line-break/>públicos dependientes.</text:p>
      <text:p text:style-name="Text_20_body">En la dirección https://sede.gobiernodecanarias.org/sede/verifica_doc?codigo_nde=<text:line-break/>puede ser comprobada la autenticidad de este documento, mediante el número de<text:line-break/>documento electrónico siguiente:<text:line-break/>0C-4L8TH8CeoOj_nDgNhOvWIv-Z0jtee1</text:p>
      <text:p text:style-name="Text_20_body">Federación Regional Cofradías de<text:line-break/>Pescadores de Canarias</text:p>
      <text:p text:style-name="Text_20_body">Mediante Resolución del Viceconsejero del Sector Primario, de 14 de enero, declara justificada la<text:line-break/>actividad de octubre a diciembre de 2021 de la subvención nominada concedida a la Federación Regional<text:line-break/>de Cofradías de Pescadores de Canarias, estableciéndose en la citada Resolución lo que sigue: </text:p>
      <text:p text:style-name="Text_20_body">“<text:span text:style-name="T2">Vista la cuenta justificativa con aportación de informe auditor presentada por la Federación<text:line-break/>Regional de Cofradías de Pescadores de Canarias para la justificación de la actividad de<text:line-break/>octubre a diciembre del expediente de subvención nominada concedida mediante Orden de 6<text:line-break/>abril de 2021 y conforme a los siguientes antecedentes de hecho y fundamentos de derecho.</text:span></text:p>
      <text:p text:style-name="P4">Antecedentes de hecho</text:p>
      <text:p text:style-name="Text_20_body"><text:span text:style-name="T3">Primero- </text:span><text:span text:style-name="T2">Mediante Orden de 6 de abril de 2021, de la Consejería de Agricultura, Ganadería y<text:line-break/>Pesca, se concede una subvención nominada a la Federación Regional de Cofradías de<text:line-break/>Pescadores de Canarias, con N.I.F. G-76706183, (en adelante Federación), para financiar los<text:line-break/>gastos corrientes en el desarrollo de su actividad, por importe de 200.000 €.</text:span></text:p>
      <text:p text:style-name="Text_20_body"><text:span text:style-name="T3">Segundo.- </text:span><text:span text:style-name="T2">Con fecha 25 de octubre de 2021, por Resolución de la Viceconsejería de Sector<text:line-break/>Primario se declara aceptada la renuncia parcial de sus derechos por un importe de decremento<text:line-break/>de 130.000 €.</text:span></text:p>
      <text:p text:style-name="Text_20_body"><text:span text:style-name="T3">Tercero.- </text:span><text:span text:style-name="T2">Con fecha 2 de noviembre de 2021, por Resolución de la Viceconsejería de Sector<text:line-break/>Primario se declara justificada la actividad ejecutada de enero a septiembre de 2021 por<text:line-break/>importe de VEINTISIETE MIL NOVECIENTOS TREINTA Y DOS EUROS CON DIEZ<text:line-break/>CÉNTIMOS (27.932,10 €) y se dispone el abono parcial a la Federación Regional de Cofradías<text:line-break/>de Pescadores de Canarias de dicha cantidad.</text:span></text:p>
      <text:p text:style-name="Text_20_body"><text:span text:style-name="T3">Cuarto.- </text:span><text:span text:style-name="T2">Con fecha 30 de diciembre de 2021 (REGAGE21e00028017112) la Federación ha<text:line-break/>presentado la cuenta justificativa por importe de TREINTA Y TRES MIL OCHOCIENTOS<text:line-break/>SESENTA Y DOS EUROS CON VEINTICINCO CÉNTIMOS (33.862,25 €) con informe Auditor<text:line-break/>de D. Manuel Ramón Peña, de la entidad Peraza y Compañía Auditores S.L.P., para la<text:line-break/>justificación de la actividad de octubre a diciembre del expediente de subvención nominada<text:line-break/>concedida mediante Orden de 6 de abril de 2021.</text:span></text:p>
      <text:p text:style-name="P4">Fundamentos de Derecho</text:p>
      <text:p text:style-name="Text_20_body"><text:span text:style-name="T3">Primero.- </text:span><text:span text:style-name="T2">De conformidad con lo establecido en el artículo 7.2 letra m) del Decreto 110/2018,<text:line-break/>de 23 de julio, por el que se aprueba el Reglamento Orgánico de la Consejería de Agricultura,<text:line-break/>Ganadería y Pesca (BOC n.º 147, de 31 de julio), en la redacción dada por el Decreto 24/2020,<text:line-break/>de 11 de marzo (BOC n.º 59, de 25 marzo) corresponde al Viceconsejero de Sector Primario la<text:line-break/>competencia para la resolución de concesión de las subvenciones convocadas por el Consejero<text:line-break/>o la Consejera, así como las facultades de comprobación de la justificación de la subvención, y<text:line-break/>la de dictar la resolución que declare justificada, total o parcialmente, o no justificada la</text:span></text:p>
      <text:p text:style-name="Text_20_body">1</text:p>
      <text:p text:style-name="Text_20_body">A<text:line-break/>vd</text:p>
      <text:p text:style-name="Text_20_body">a.<text:line-break/>A</text:p>
      <text:p text:style-name="Text_20_body">lc<text:line-break/>al</text:p>
      <text:p text:style-name="Text_20_body">de<text:line-break/>J</text:p>
      <text:p text:style-name="Text_20_body">os<text:line-break/>é</text:p>
      <text:p text:style-name="Text_20_body">R<text:line-break/>am</text:p>
      <text:p text:style-name="Text_20_body">ír<text:line-break/>ez</text:p>
      <text:p text:style-name="Text_20_body">B<text:line-break/>et</text:p>
      <text:p text:style-name="Text_20_body">he<text:line-break/>n</text:p>
      <text:p text:style-name="Text_20_body">co<text:line-break/>ur</text:p>
      <text:p text:style-name="Text_20_body">t,<text:line-break/>2</text:p>
      <text:p text:style-name="Text_20_body">2,<text:line-break/>E</text:p>
      <text:p text:style-name="Text_20_body">di<text:line-break/>f. </text:p>
      <text:p text:style-name="Text_20_body">Ji<text:line-break/>ná</text:p>
      <text:p text:style-name="Text_20_body">m<text:line-break/>ar</text:p>
      <text:p text:style-name="Text_20_body">, <text:line-break/>35</text:p>
      <text:p text:style-name="Text_20_body">07<text:line-break/>1 </text:p>
      <text:p text:style-name="Text_20_body">La<text:line-break/>s </text:p>
      <text:p text:style-name="Text_20_body">P<text:line-break/>al</text:p>
      <text:p text:style-name="Text_20_body">m<text:line-break/>as</text:p>
      <text:p text:style-name="Text_20_body">d<text:line-break/>e </text:p>
      <text:p text:style-name="Text_20_body">G<text:line-break/>ra</text:p>
      <text:p text:style-name="Text_20_body">n <text:line-break/>C</text:p>
      <text:p text:style-name="Text_20_body">a<text:line-break/>na</text:p>
      <text:p text:style-name="Text_20_body">ri<text:line-break/>a </text:p>
      <text:p text:style-name="Text_20_body">. <text:line-break/>T</text:p>
      <text:p text:style-name="Text_20_body">fn<text:line-break/>o</text:p>
      <text:p text:style-name="Text_20_body">. 9<text:line-break/>2</text:p>
      <text:p text:style-name="Text_20_body">8.<text:line-break/>1</text:p>
      <text:p text:style-name="Text_20_body">1.<text:line-break/>74</text:p>
      <text:p text:style-name="Text_20_body">.8<text:line-break/>7</text:p>
      <text:p text:style-name="Text_20_body">F<text:line-break/>ax</text:p>
      <text:p text:style-name="Text_20_body">: <text:line-break/>92</text:p>
      <text:p text:style-name="Text_20_body">8<text:line-break/>.1</text:p>
      <text:p text:style-name="Text_20_body">1.<text:line-break/>75</text:p>
      <text:p text:style-name="Text_20_body">.9<text:line-break/>2</text:p>
      <text:p text:style-name="Text_20_body">A<text:line-break/>vd</text:p>
      <text:p text:style-name="Text_20_body">a.<text:line-break/>de</text:p>
      <text:p text:style-name="Text_20_body">A<text:line-break/>na</text:p>
      <text:p text:style-name="Text_20_body">ga<text:line-break/>, </text:p>
      <text:p text:style-name="Text_20_body">35<text:line-break/>, </text:p>
      <text:p text:style-name="Text_20_body">E<text:line-break/>di</text:p>
      <text:p text:style-name="Text_20_body">f.<text:line-break/>d</text:p>
      <text:p text:style-name="Text_20_body">e <text:line-break/>S</text:p>
      <text:p text:style-name="Text_20_body">er<text:line-break/>vi</text:p>
      <text:p text:style-name="Text_20_body">ci<text:line-break/>os</text:p>
      <text:p text:style-name="Text_20_body">M<text:line-break/>úl</text:p>
      <text:p text:style-name="Text_20_body">tip<text:line-break/>le</text:p>
      <text:p text:style-name="Text_20_body">s <text:line-break/>I, </text:p>
      <text:p text:style-name="Text_20_body">pl<text:line-break/>an</text:p>
      <text:p text:style-name="Text_20_body">ta<text:line-break/>1</text:p>
      <text:p text:style-name="Text_20_body">1<text:line-break/>, 3</text:p>
      <text:p text:style-name="Text_20_body">3<text:line-break/>80</text:p>
      <text:p text:style-name="Text_20_body">7<text:line-break/>1 </text:p>
      <text:p text:style-name="Text_20_body">S<text:line-break/>an</text:p>
      <text:p text:style-name="Text_20_body">ta<text:line-break/>C</text:p>
      <text:p text:style-name="Text_20_body">ru<text:line-break/>z </text:p>
      <text:p text:style-name="Text_20_body">d<text:line-break/>e </text:p>
      <text:p text:style-name="Text_20_body">T<text:line-break/>e</text:p>
      <text:p text:style-name="Text_20_body">ne<text:line-break/>ri</text:p>
      <text:p text:style-name="Text_20_body">fe<text:line-break/>. 9</text:p>
      <text:p text:style-name="Text_20_body">2<text:line-break/>2 </text:p>
      <text:p text:style-name="Text_20_body">47<text:line-break/>.5</text:p>
      <text:p text:style-name="Text_20_body">5<text:line-break/>.9</text:p>
      <text:p text:style-name="Text_20_body">9 <text:line-break/>F</text:p>
      <text:p text:style-name="Text_20_body">a<text:line-break/>x:</text:p>
      <text:p text:style-name="Text_20_body">9<text:line-break/>2</text:p>
      <text:p text:style-name="Text_20_body">2.<text:line-break/>4</text:p>
      <text:p text:style-name="Text_20_body">7.<text:line-break/>52</text:p>
      <text:p text:style-name="Text_20_body">.9<text:line-break/>3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I7n1v9-w4Rrrg_rOF4jsuY6bTCLXMagm</text:p>
      <text:p text:style-name="Text_20_body">En la dirección https://sede.gobiernodecanarias.org/sede/verifica_doc?codigo_nde=<text:line-break/>puede ser comprobada la autenticidad de este documento, mediante el número de<text:line-break/>documento electrónico siguiente:<text:line-break/>0C-4L8TH8CeoOj_nDgNhOvWIv-Z0jtee1</text:p>
      <text:p text:style-name="P3">subvención.</text:p>
      <text:p text:style-name="Text_20_body"><text:span text:style-name="T3">Segundo.- </text:span><text:span text:style-name="T2">La Orden de 6 abril de 2021, de concesión de la subvención nominada a la<text:line-break/>Federación, establece en los resuelvos cuarto y quinto los plazos de realización y justificación y<text:line-break/>el pago en la parte proporcional a la cuantía de la subvención justificada de la actividad<text:line-break/>subvencionada, estableciéndose como plazo máximo para la realización de la actividad el 27 de<text:line-break/>diciembre de 2021 y de justificación el 30 de diciembre de 2021.</text:span></text:p>
      <text:p text:style-name="Text_20_body"><text:span text:style-name="T3">Tercero</text:span><text:span text:style-name="T2">.- De conformidad con lo dispuesto en los apartados 5 y 6 del artículo 37 del Decreto<text:line-break/>36/2009, de 31 de marzo, por el que se establece el régimen general de subvenciones de la<text:line-break/>Comunidad Autónoma de Canarias, se comprueba que el beneficiario está al corriente en el<text:line-break/>cumplimiento de las obligaciones tributarias estatales y autonómicas y con la Seguridad Social,<text:line-break/>y además, que no ha sido dictada resolución firme de la procedencia del reintegro de la<text:line-break/>subvención o de la pérdida del derecho al cobro de la misma por alguna de las causas previstas<text:line-break/>en el artículo 37 de la Ley General de Subvenciones, así como que no ha sido acordada por el<text:line-break/>órgano concedente de la subvención, como medida cautelar, la retención de los libramientos de<text:line-break/>pago o de las cantidades pendientes de abonar al beneficiario, referidos a la misma subvención. </text:span></text:p>
      <text:p text:style-name="Text_20_body"><text:span text:style-name="T3">Cuarto.-</text:span> <text:span text:style-name="T2">La cuenta justificativa con aportación de informe auditor se ajusta a lo establecido en<text:line-break/>la Orden de concesión, tanto en cuanto se contempla que la actividad se realiza dentro del plazo<text:line-break/>dado, que los gastos subvencionables son conforme al resuelvo tercero de la misma, y que el<text:line-break/>informe de la persona auditora contempla lo recogido en el resuelvo cuarto. </text:span></text:p>
      <text:p text:style-name="Text_20_body"><text:span text:style-name="T3">Quinto.-</text:span> <text:span text:style-name="T2">La cuenta justificativa asciende a la cantidad de 33.862,25 €, según el siguiente<text:line-break/>detalle:</text:span></text:p>
      <text:p text:style-name="Text_20_body"><text:span text:style-name="T3">Conceptos Justificados<text:line-break/></text:span><text:span text:style-name="T2">Gastos de la sede 1.605,00</text:span></text:p>
      <text:p text:style-name="P3">Indemnizaciones por representación 3.959,96<text:line-break/>Cuotas 0,00</text:p>
      <text:p text:style-name="P3">Gastos financieros 73,10<text:line-break/><text:span text:style-name="T1">Total € Gastos de funcionamiento 5.638,06</text:span></text:p>
      <text:p text:style-name="P3">Asesoramiento jurídico 4.200,00<text:line-break/>Comunity Manager 850,00</text:p>
      <text:p text:style-name="P3">Auxiliar Administrativo 1.128,93<text:line-break/>Asesoramiento contable 979,05</text:p>
      <text:p text:style-name="P3">Asesoramiento operativo y funcional 1.284,00<text:line-break/>Auditoría cuenta justificativa 1.284,00</text:p>
      <text:p text:style-name="P3">Asesoría laboral 46,66<text:line-break/>Prevención de riesgos laborales 271,78</text:p>
      <text:p text:style-name="Text_20_body">2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I7n1v9-w4Rrrg_rOF4jsuY6bTCLXMagm</text:p>
      <text:p text:style-name="Text_20_body">En la dirección https://sede.gobiernodecanarias.org/sede/verifica_doc?codigo_nde=<text:line-break/>puede ser comprobada la autenticidad de este documento, mediante el número de<text:line-break/>documento electrónico siguiente:<text:line-break/>0C-4L8TH8CeoOj_nDgNhOvWIv-Z0jtee1</text:p>
      <text:p text:style-name="P3">Mantenimiento de la web 172,05<text:line-break/>Creación consejo Técnico Asesor 2.006,25</text:p>
      <text:p text:style-name="P3">Contratación profesionales<text:line-break/>especializados</text:p>
      <text:p text:style-name="P3">15.836,00</text:p>
      <text:p text:style-name="P3">Seguros 165,47<text:line-break/><text:span text:style-name="T1">Total € Gastos de gestión 28.224,19</text:span></text:p>
      <text:p text:style-name="P4">Gran Total € 33.862,25</text:p>
      <text:p text:style-name="P3">Por lo expuesto, vista la propuesta de la Dirección General de Pesca,</text:p>
      <text:p text:style-name="P4">Resuelvo,</text:p>
      <text:p text:style-name="Text_20_body"><text:span text:style-name="T3">Primero</text:span><text:span text:style-name="T2">.- Declarar justificada la actividad ejecutada de octubre a diciembre de 2021 en el<text:line-break/>expediente de subvención nominada concedida a favor de la FEDERACIÓN REGIONAL DE<text:line-break/>COFRADÍAS DE PESCADORES DE CANARIAS (C.I.F. G-76706183), por Orden de 6 de abril<text:line-break/>de 2021, por importe de TREINTA Y TRES MIL OCHOCIENTOS SESENTA Y DOS EUROS<text:line-break/>CON VEINTICINCO CÉNTIMOS (33.862,25 €)</text:span></text:p>
      <text:p text:style-name="Text_20_body"><text:soft-page-break/><text:span text:style-name="T3">Segundo</text:span><text:span text:style-name="T2">.- Disponer el abono parcial a la FEDERACIÓN REGIONAL DE COFRADÍAS DE<text:line-break/>PESCADORES DE CANARIAS (C.I.F. G-76706183), de la subvención en la parte proporcional<text:line-break/>a la cuantía de la subvención justificada y que asciende a TREINTA Y TRES MIL<text:line-break/>OCHOCIENTOS SESENTA Y DOS EUROS CON VEINTICINCO CÉNTIMOS (33.862,25 €)</text:span></text:p>
      <text:p text:style-name="Text_20_body"><text:span text:style-name="T3">Tercero- </text:span><text:span text:style-name="T2">Notificar a la interesada la presente resolución de justificación parcial conforme al<text:line-break/>artículo 40 de la Ley 39/2015, de 1 de octubre, del Procedimiento Administrativo Común de las<text:line-break/>Administraciones Públicas, con la advertencia de que la misma, no pone fin a la vía<text:line-break/>administrativa y que contra la ella podrá interponerse recurso de alzada ante la Consejera de<text:line-break/>Agricultura, Ganadería y Pesca, en el plazo de un mes contado a partir del día siguiente a su<text:line-break/>notificación conforme a lo previsto en los artículos 121 y 122 de Ley 39/2015, de 1 de octubre”.</text:span></text:p>
      <text:p text:style-name="Text_20_body">Lo que notifico para su conocimiento oportuno,</text:p>
      <text:p text:style-name="Text_20_body">En Las Palmas de Gran Canaria. </text:p>
      <text:p text:style-name="Text_20_body">Documento firmado digitalmente por:<text:line-break/>El Jefe de Servicio de Desarrollo Pesquero</text:p>
      <text:p text:style-name="Text_20_body">(por Resolución del Director General de Pesca, de 13 de agosto de 2021)<text:line-break/>El Jefe de Servicio de Inspección Pesquera,</text:p>
      <text:p text:style-name="Text_20_body">Íñigo Bosch Canals</text:p>
      <text:p text:style-name="Text_20_body">3</text:p>
      <text:p text:style-name="Text_20_body">Este documento ha sido firmado electrónicamente por:<text:line-break/>IÑIGO BOSCH CANALS - J/SRV. INSPECCION PESQUERA Fecha: 20/01/2022 - 14:07:22<text:line-break/>Este documento ha sido registrado electrónicamente:<text:line-break/>SALIDA - N. General: 42180 / 2022 - N. Registro: AGPA / 866 / 2022 Fecha: 24/01/2022 - 07:49:28</text:p>
      <text:p text:style-name="Text_20_body">En la dirección https://sede.gobiernodecanarias.org/sede/verifica_doc?codigo_nde=<text:line-break/>puede ser comprobada la autenticidad de esta copia, mediante el número de<text:line-break/>documento electrónico siguiente:<text:line-break/>0I7n1v9-w4Rrrg_rOF4jsuY6bTCLXMagm<text:line-break/>El presente documento ha sido descargado el 24/01/2022 - 08:13:56</text:p>
      <text:p text:style-name="Text_20_body">DIRECCION GENERAL DE PESCA - Fecha: 24/01/2022 - 08:13:58</text:p>
      <text:p text:style-name="Text_20_body">En la dirección https://sede.gobiernodecanarias.org/sede/verifica_doc?codigo_nde=<text:line-break/>puede ser comprobada la autenticidad de este documento, mediante el número de<text:line-break/>documento electrónico siguiente:<text:line-break/>0C-4L8TH8CeoOj_nDgNhOvWIv-Z0jtee1<text:line-break/>El presente documento ha sido descargado el 24/01/2022 - 09:49:35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Arial Unicode MS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/>
    <style:master-page style:name="Endnote" style:page-layout-name="Mpm2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0" meta:object-count="0" meta:page-count="2" meta:paragraph-count="132" meta:word-count="1643" meta:character-count="10661" meta:non-whitespace-character-count="9119"/>
    <meta:generator>LibreOffice/7.0.4.2$Linux_X86_64 LibreOffice_project/00$Build-2</meta:generator>
  </office:meta>
</office:document-meta>
</file>